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pitch="variable"/>
    <style:font-face style:name="Droid Sans" svg:font-family="'Droid Sans', 'Yu Gothic'" style:font-pitch="variable"/>
    <style:font-face style:name="FreeSans" svg:font-family="FreeSans, Calibri" style:font-pitch="variable"/>
    <style:font-face style:name="Lohit Hindi3" svg:font-family="'Lohit Hindi'" style:font-pitch="variable"/>
    <style:font-face style:name="Lohit Hindi1" svg:font-family="'Lohit Hindi', 'Yu Gothic'" style:font-pitch="variable"/>
    <style:font-face style:name="Noto Sans CJK SC Regular" svg:font-family="'Noto Sans CJK SC Regular'" style:font-pitch="variable"/>
    <style:font-face style:name="Ubuntu" svg:font-family="Ubuntu, 'Yu Gothic'"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1"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style:text-properties fo:color="#000000" style:font-name="Verdana" fo:font-weight="bold" style:font-weight-asian="bold" style:font-name-complex="Verdana" style:font-size-complex="11pt"/>
    </style:style>
    <style:style style:name="P6" style:family="paragraph" style:parent-style-name="Standard">
      <style:paragraph-properties fo:line-height="150%" fo:text-align="justify" style:justify-single-word="false"/>
      <style:text-properties fo:color="#000000" style:font-name="Verdana" fo:font-weight="bold" style:font-weight-asian="bold" style:font-name-complex="Verdana" style:font-size-complex="11pt"/>
    </style:style>
    <style:style style:name="P7" style:family="paragraph" style:parent-style-name="Standard">
      <style:paragraph-properties fo:line-height="150%"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8" style:family="paragraph" style:parent-style-name="Standard">
      <style:paragraph-properties fo:line-height="150%" fo:text-align="center" style:justify-single-word="false"/>
      <style:text-properties fo:color="#000000" style:font-name="Verdana" fo:font-weight="normal" style:language-asian="es" style:country-asian="ES" style:font-weight-asian="normal" style:font-name-complex="Verdana" style:font-size-complex="11pt" style:font-weight-complex="normal"/>
    </style:style>
    <style:style style:name="P9" style:family="paragraph" style:parent-style-name="Standard">
      <style:paragraph-properties fo:line-height="150%" fo:text-align="justify" style:justify-single-word="false" fo:hyphenation-ladder-count="no-limit"/>
      <style:text-properties style:font-name="Verdana" fo:font-weight="bold" style:font-weight-asian="bold" style:font-name-complex="Verdana" style:font-size-complex="11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style:font-name="Verdana" fo:font-weight="bold" style:font-weight-asian="bold" style:font-name-complex="Verdana" style:font-size-complex="11pt" style:font-weight-complex="bold"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Verdana" fo:font-weight="bold" fo:background-color="#ffffff" style:font-weight-asian="bold" style:font-name-complex="Verdana" style:font-size-complex="11pt"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properties style:font-name="Verdana" fo:font-weight="bold" fo:background-color="#ffffff" style:font-name-asian="Arial" style:font-weight-asian="bold" style:font-name-complex="Verdana" style:font-size-complex="11pt"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font-name="Verdana" fo:font-weight="bold" style:font-name-asian="Arial" style:font-weight-asian="bold" style:font-name-complex="Verdana" style:font-size-complex="11p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properties style:font-name="Verdana" style:font-name-complex="Verdana" style:font-size-complex="11pt"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style:font-name="Verdana" style:font-name-asian="Verdana" style:font-name-complex="Verdana" style:font-size-complex="11pt"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ext-properties style:font-name="Verdana" fo:background-color="#ffff00" style:font-name-complex="Verdana" style:font-size-complex="11pt"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ext-autospace="none"/>
      <style:text-properties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fo:hyphenate="true" fo:hyphenation-remain-char-count="2" fo:hyphenation-push-char-count="2"/>
    </style:style>
    <style:style style:name="P18" style:family="paragraph" style:parent-style-name="Standard">
      <style:paragraph-properties fo:line-height="150%" fo:text-align="justify" style:justify-single-word="false" fo:hyphenation-ladder-count="no-limit"/>
      <style:text-properties style:font-name="Verdana" fo:language="es" fo:country="ES" fo:font-weight="bold" fo:background-color="#ffffff" style:font-weight-asian="bold" style:font-name-complex="Verdana" style:font-size-complex="11pt"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ext-properties style:font-name="Verdana" fo:language="es" fo:country="ES" fo:font-weight="bold" style:font-name-asian="Verdana" style:font-weight-asian="bold" style:font-name-complex="Verdana" style:font-size-complex="11pt"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ext-properties style:font-name="Verdana" fo:language="es" fo:country="ES" fo:background-color="#ffffff" style:font-name-complex="Verdana" style:font-size-complex="11pt"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properties style:font-name="Verdana" fo:language="es" fo:country="ES" style:font-name-complex="Verdana" style:font-size-complex="11pt"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ext-autospace="none"/>
      <style:text-properties style:font-name="Verdana" fo:language="es" fo:country="ES" style:font-name-asian="Times New Roman" style:language-asian="es" style:country-asian="ES" style:font-name-complex="Verdana" style:font-size-complex="11pt" style:language-complex="ar" style:country-complex="SA" style:font-weight-complex="bold" fo:hyphenate="true" fo:hyphenation-remain-char-count="2" fo:hyphenation-push-char-count="2"/>
    </style:style>
    <style:style style:name="P23" style:family="paragraph" style:parent-style-name="Standard">
      <style:paragraph-properties fo:line-height="150%" fo:text-align="justify" style:justify-single-word="false"/>
      <style:text-properties style:font-name="Verdana" fo:background-color="#ffffff" style:font-name-complex="Verdana" style:font-size-complex="11pt"/>
    </style:style>
    <style:style style:name="P24" style:family="paragraph" style:parent-style-name="Standard">
      <style:paragraph-properties fo:line-height="150%" fo:text-align="justify" style:justify-single-word="false" fo:hyphenation-ladder-count="no-limit"/>
      <style:text-properties style:font-name="Verdana" fo:background-color="#ffffff" style:font-name-complex="Verdana" style:font-size-complex="11pt" fo:hyphenate="true" fo:hyphenation-remain-char-count="2" fo:hyphenation-push-char-count="2"/>
    </style:style>
    <style:style style:name="P25" style:family="paragraph" style:parent-style-name="Standard">
      <style:paragraph-properties fo:line-height="150%" fo:text-align="justify" style:justify-single-word="false" fo:hyphenation-ladder-count="no-limit"/>
      <style:text-properties style:font-name="Verdana" style:font-name-asian="Arial" style:font-name-complex="Verdana" style:font-size-complex="11pt" fo:hyphenate="true" fo:hyphenation-remain-char-count="2" fo:hyphenation-push-char-count="2"/>
    </style:style>
    <style:style style:name="P26" style:family="paragraph" style:parent-style-name="Standard">
      <style:paragraph-properties fo:line-height="150%"/>
      <style:text-properties style:font-name="Verdana" fo:font-size="11pt" style:font-size-asian="11pt" style:font-size-complex="11pt"/>
    </style:style>
    <style:style style:name="P27" style:family="paragraph" style:parent-style-name="Standard">
      <style:paragraph-properties fo:line-height="150%" fo:text-align="justify" style:justify-single-word="false" fo:hyphenation-ladder-count="no-limit"/>
      <style:text-properties fo:color="#ff6600" style:font-name="Verdana" style:font-name-complex="Verdana" style:font-size-complex="11pt"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ext-properties fo:color="#ff6600" style:font-name="Verdana" fo:font-weight="bold" style:font-weight-asian="bold" style:font-name-complex="Verdana" style:font-size-complex="11pt" fo:hyphenate="true" fo:hyphenation-remain-char-count="2" fo:hyphenation-push-char-count="2"/>
    </style:style>
    <style:style style:name="P29" style:family="paragraph" style:parent-style-name="Standard">
      <style:paragraph-properties fo:line-height="150%" fo:text-align="justify" style:justify-single-word="false" fo:hyphenation-ladder-count="no-limit"/>
      <style:text-properties fo:color="#0000ff" style:font-name="Verdana" style:font-name-complex="Verdana" style:font-size-complex="11pt" fo:hyphenate="true" fo:hyphenation-remain-char-count="2" fo:hyphenation-push-char-count="2"/>
    </style:style>
    <style:style style:name="P30" style:family="paragraph" style:parent-style-name="Standard">
      <style:paragraph-properties fo:line-height="150%" fo:text-align="justify" style:justify-single-word="false" fo:hyphenation-ladder-count="no-limit"/>
      <style:text-properties fo:color="#0000ff" style:font-name="Verdana" fo:font-weight="bold" style:font-name-asian="Arial" style:font-weight-asian="bold" style:font-name-complex="Verdana" style:font-size-complex="11pt" fo:hyphenate="true" fo:hyphenation-remain-char-count="2" fo:hyphenation-push-char-count="2"/>
    </style:style>
    <style:style style:name="P31"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Verdana" fo:font-weight="bold" style:font-name-asian="Verdana" style:font-weight-asian="bold" style:font-name-complex="Verdana" style:font-size-complex="11pt"/>
    </style:style>
    <style:style style:name="P32" style:family="paragraph" style:parent-style-name="Standard">
      <style:paragraph-properties fo:line-height="150%" fo:text-align="justify" style:justify-single-word="false" fo:hyphenation-ladder-count="no-limit"/>
      <style:text-properties fo:color="#0000ff" style:font-name="Verdana" style:font-name-asian="Arial" style:font-name-complex="Verdana" style:font-size-complex="11pt" fo:hyphenate="true" fo:hyphenation-remain-char-count="2" fo:hyphenation-push-char-count="2"/>
    </style:style>
    <style:style style:name="P33" style:family="paragraph" style:parent-style-name="Standard">
      <style:paragraph-properties fo:text-align="center" style:justify-single-word="false"/>
      <style:text-properties fo:font-size="13pt" style:font-size-asian="13pt" style:font-size-complex="13pt"/>
    </style:style>
    <style:style style:name="P34" style:family="paragraph" style:parent-style-name="Standard">
      <style:paragraph-properties fo:line-height="150%" fo:text-align="justify" style:justify-single-word="false" fo:hyphenation-ladder-count="no-limit"/>
      <style:text-properties fo:font-weight="normal" style:font-weight-asian="normal" style:font-weight-complex="normal" fo:hyphenate="true" fo:hyphenation-remain-char-count="2" fo:hyphenation-push-char-count="2"/>
    </style:style>
    <style:style style:name="P35" style:family="paragraph" style:parent-style-name="Standard">
      <style:paragraph-properties fo:margin-left="0cm" fo:margin-right="0cm" fo:line-height="150%" fo:text-align="justify" style:justify-single-word="false" fo:hyphenation-ladder-count="no-limit" fo:text-indent="1.251cm" style:auto-text-indent="false"/>
      <style:text-properties fo:hyphenate="true" fo:hyphenation-remain-char-count="2" fo:hyphenation-push-char-count="2"/>
    </style:style>
    <style:style style:name="P36" style:family="paragraph" style:parent-style-name="Standard">
      <style:paragraph-properties fo:margin-left="0cm" fo:margin-right="0cm" fo:line-height="150%" fo:text-align="justify" style:justify-single-word="false" fo:hyphenation-ladder-count="no-limit" fo:text-indent="1.251cm" style:auto-text-indent="false" style:text-autospace="none"/>
      <style:text-properties fo:hyphenate="true" fo:hyphenation-remain-char-count="2" fo:hyphenation-push-char-count="2"/>
    </style:style>
    <style:style style:name="P37" style:family="paragraph" style:parent-style-name="Normal_20__28_Web_29_">
      <style:paragraph-properties fo:margin-left="0cm" fo:margin-right="0cm" fo:margin-top="0cm" fo:margin-bottom="0cm" fo:line-height="150%" fo:orphans="0" fo:widows="0" fo:text-indent="1.251cm" style:auto-text-indent="false"/>
      <style:text-properties style:font-name="Verdana" fo:font-size="11pt" fo:font-weight="bold" style:font-size-asian="11pt" style:font-weight-asian="bold" style:font-name-complex="Verdana" style:font-size-complex="11pt"/>
    </style:style>
    <style:style style:name="P38" style:family="paragraph" style:parent-style-name="Normal_20__28_Web_29_">
      <style:paragraph-properties fo:margin-left="0cm" fo:margin-right="0cm" fo:margin-top="0cm" fo:margin-bottom="0cm" fo:line-height="150%" fo:orphans="0" fo:widows="0" fo:text-indent="1.251cm" style:auto-text-indent="false"/>
    </style:style>
    <style:style style:name="P39" style:family="paragraph" style:parent-style-name="Standard">
      <style:paragraph-properties fo:margin-left="0cm" fo:margin-right="0cm" fo:line-height="150%" fo:text-align="justify" style:justify-single-word="false" fo:hyphenation-ladder-count="no-limit" fo:text-indent="1.249cm" style:auto-text-indent="false"/>
      <style:text-properties fo:hyphenate="true" fo:hyphenation-remain-char-count="2" fo:hyphenation-push-char-count="2"/>
    </style:style>
    <style:style style:name="P40" style:family="paragraph" style:parent-style-name="Standard">
      <style:paragraph-properties fo:margin-left="0cm" fo:margin-right="0cm" fo:line-height="150%" fo:text-align="justify" style:justify-single-word="false" fo:hyphenation-ladder-count="no-limit" fo:text-indent="1.249cm" style:auto-text-indent="false"/>
      <style:text-properties fo:color="#000000" style:font-name="Verdana" fo:font-weight="bold" style:font-weight-asian="bold" style:font-name-complex="Verdana" style:font-size-complex="11pt" fo:hyphenate="true" fo:hyphenation-remain-char-count="2" fo:hyphenation-push-char-count="2"/>
    </style:style>
    <style:style style:name="P41" style:family="paragraph" style:parent-style-name="Normal_20__28_Web_29_">
      <style:paragraph-properties fo:margin-left="0cm" fo:margin-right="0cm" fo:margin-top="0cm" fo:margin-bottom="0cm" fo:line-height="150%" fo:orphans="0" fo:widows="0" fo:text-indent="1.249cm" style:auto-text-indent="false"/>
      <style:text-properties style:font-name="Verdana" fo:font-size="11pt" fo:font-weight="bold" style:font-size-asian="11pt" style:font-weight-asian="bold" style:font-name-complex="Verdana" style:font-size-complex="11pt"/>
    </style:style>
    <style:style style:name="P42" style:family="paragraph" style:parent-style-name="Text_20_body">
      <style:paragraph-properties fo:line-height="150%" fo:text-align="justify" style:justify-single-word="false" fo:hyphenation-ladder-count="no-limit"/>
      <style:text-properties style:font-name="Verdana" style:font-name-complex="Verdana" style:font-size-complex="11pt" fo:hyphenate="true" fo:hyphenation-remain-char-count="2" fo:hyphenation-push-char-count="2"/>
    </style:style>
    <style:style style:name="P43" style:family="paragraph" style:parent-style-name="Text_20_body">
      <style:paragraph-properties fo:margin-top="0cm" fo:margin-bottom="0cm" fo:line-height="150%" fo:text-align="justify" style:justify-single-word="false"/>
    </style:style>
    <style:style style:name="P44" style:family="paragraph" style:parent-style-name="Text_20_body">
      <style:paragraph-properties fo:margin-top="0cm" fo:margin-bottom="0cm" fo:line-height="150%" fo:text-align="justify" style:justify-single-word="false"/>
      <style:text-properties style:font-name="Verdana" style:font-name-complex="Verdana" style:font-size-complex="11pt"/>
    </style:style>
    <style:style style:name="P45" style:family="paragraph" style:parent-style-name="Normal_20__28_Web_29_">
      <style:paragraph-properties fo:margin-top="0cm" fo:margin-bottom="0cm" fo:line-height="150%" fo:orphans="0" fo:widows="0"/>
    </style:style>
    <style:style style:name="P46" style:family="paragraph" style:parent-style-name="Normal_20__28_Web_29_">
      <style:paragraph-properties fo:margin-top="0cm" fo:margin-bottom="0cm" fo:line-height="150%" fo:orphans="0" fo:widows="0"/>
      <style:text-properties fo:color="#ff0000" style:font-name="Verdana" fo:font-size="11pt" fo:font-weight="bold" style:font-size-asian="11pt" style:font-weight-asian="bold" style:font-name-complex="Verdana" style:font-size-complex="11pt"/>
    </style:style>
    <style:style style:name="P47" style:family="paragraph" style:parent-style-name="Standard" style:master-page-name="Standard">
      <style:paragraph-properties fo:text-align="center" style:justify-single-word="false" style:page-number="auto"/>
      <style:text-properties style:font-size-complex="13pt"/>
    </style:style>
    <style:style style:name="T1" style:family="text">
      <style:text-properties fo:color="#000000" style:font-name="Verdana" fo:font-weight="bold" style:font-weight-asian="bold" style:font-name-complex="Verdana" style:font-size-complex="11pt"/>
    </style:style>
    <style:style style:name="T2" style:family="text">
      <style:text-properties fo:color="#000000" style:font-name="Verdana" fo:font-weight="bold" style:font-weight-asian="bold" style:font-name-complex="Verdana" style:font-size-complex="11pt" style:font-weight-complex="bold"/>
    </style:style>
    <style:style style:name="T3" style:family="text">
      <style:text-properties fo:color="#000000" style:font-name="Verdana" style:font-name-complex="Verdana" style:font-size-complex="11pt"/>
    </style:style>
    <style:style style:name="T4" style:family="text">
      <style:text-properties fo:color="#000000" style:font-name="Verdana" fo:font-size="11pt" fo:font-weight="bold" style:font-size-asian="11pt" style:font-weight-asian="bold" style:font-name-complex="Verdana" style:font-size-complex="11pt"/>
    </style:style>
    <style:style style:name="T5" style:family="text">
      <style:text-properties fo:color="#000000" style:font-name="Verdana" fo:font-size="11pt" style:font-size-asian="11pt" style:font-name-complex="Verdana" style:font-size-complex="11pt"/>
    </style:style>
    <style:style style:name="T6" style:family="text">
      <style:text-properties style:font-name="Verdana" fo:font-weight="bold" style:font-weight-asian="bold" style:font-name-complex="Verdana" style:font-size-complex="11pt"/>
    </style:style>
    <style:style style:name="T7" style:family="text">
      <style:text-properties style:font-name="Verdana" fo:font-weight="bold" style:font-weight-asian="bold" style:font-name-complex="Verdana" style:font-size-complex="11pt" style:font-weight-complex="bold"/>
    </style:style>
    <style:style style:name="T8" style:family="text">
      <style:text-properties style:font-name="Verdana" fo:font-weight="bold" fo:background-color="#ffffff" style:font-weight-asian="bold" style:font-name-complex="Verdana" style:font-size-complex="11pt"/>
    </style:style>
    <style:style style:name="T9" style:family="text">
      <style:text-properties style:font-name="Verdana" fo:font-weight="bold" fo:background-color="#ffffff" style:font-weight-asian="bold" style:font-name-complex="Verdana" style:font-size-complex="11pt" style:font-weight-complex="bold"/>
    </style:style>
    <style:style style:name="T10" style:family="text">
      <style:text-properties style:font-name="Verdana" fo:font-weight="bold" fo:background-color="#ffffff" style:font-name-asian="Arial" style:font-weight-asian="bold" style:font-name-complex="Verdana" style:font-size-complex="11pt"/>
    </style:style>
    <style:style style:name="T11" style:family="text">
      <style:text-properties style:font-name="Verdana" fo:font-weight="bold" fo:background-color="#ffffff" style:font-name-asian="Arial" style:font-weight-asian="bold" style:font-name-complex="Verdana" style:font-size-complex="11pt" style:font-weight-complex="bold"/>
    </style:style>
    <style:style style:name="T12" style:family="text">
      <style:text-properties style:font-name="Verdana" fo:font-weight="bold" style:font-name-asian="Verdana" style:font-weight-asian="bold" style:font-name-complex="Verdana" style:font-size-complex="11pt"/>
    </style:style>
    <style:style style:name="T13" style:family="text">
      <style:text-properties style:font-name="Verdana" fo:font-weight="bold" style:font-name-asian="Arial" style:font-weight-asian="bold" style:font-name-complex="Verdana" style:font-size-complex="11pt"/>
    </style:style>
    <style:style style:name="T14" style:family="text">
      <style:text-properties style:font-name="Verdana" fo:font-weight="bold" style:font-name-asian="Arial" style:font-weight-asian="bold" style:font-name-complex="Verdana" style:font-size-complex="11pt" style:font-weight-complex="bold"/>
    </style:style>
    <style:style style:name="T15" style:family="text">
      <style:text-properties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style:style>
    <style:style style:name="T16" style:family="text">
      <style:text-properties style:font-name="Verdana" fo:language="es" fo:country="ES" fo:font-weight="bold" fo:background-color="#ffffff" style:font-weight-asian="bold" style:font-name-complex="Verdana" style:font-size-complex="11pt"/>
    </style:style>
    <style:style style:name="T17" style:family="text">
      <style:text-properties style:font-name="Verdana" fo:language="es" fo:country="ES" fo:font-weight="bold" fo:background-color="#ffffff" style:font-weight-asian="bold" style:font-name-complex="Verdana" style:font-size-complex="11pt" style:font-weight-complex="bold"/>
    </style:style>
    <style:style style:name="T18" style:family="text">
      <style:text-properties style:font-name="Verdana" fo:language="es" fo:country="ES" fo:font-weight="bold" style:font-weight-asian="bold" style:font-name-complex="Verdana" style:font-size-complex="11pt"/>
    </style:style>
    <style:style style:name="T19" style:family="text">
      <style:text-properties style:font-name="Verdana" fo:language="es" fo:country="ES" fo:font-weight="bold" style:font-weight-asian="bold" style:font-name-complex="Verdana" style:font-size-complex="11pt" style:font-weight-complex="bold"/>
    </style:style>
    <style:style style:name="T20" style:family="text">
      <style:text-properties style:font-name="Verdana" fo:language="es" fo:country="ES" fo:font-weight="bold" style:font-name-asian="Verdana" style:font-weight-asian="bold" style:font-name-complex="Verdana" style:font-size-complex="11pt"/>
    </style:style>
    <style:style style:name="T21" style:family="text">
      <style:text-properties style:font-name="Verdana" fo:language="es" fo:country="ES" style:font-name-asian="Times New Roman" style:language-asian="es" style:country-asian="ES" style:font-name-complex="Verdana" style:font-size-complex="11pt" style:language-complex="ar" style:country-complex="SA"/>
    </style:style>
    <style:style style:name="T22" style:family="text">
      <style:text-properties style:font-name="Verdana" fo:language="es" fo:country="ES" style:font-name-asian="Times New Roman" style:language-asian="es" style:country-asian="ES" style:font-name-complex="Verdana" style:font-size-complex="11pt" style:language-complex="ar" style:country-complex="SA" style:font-weight-complex="bold"/>
    </style:style>
    <style:style style:name="T23" style:family="text">
      <style:text-properties style:font-name="Verdana" fo:language="es" fo:country="ES" fo:background-color="#ffffff" style:font-name-complex="Verdana" style:font-size-complex="11pt"/>
    </style:style>
    <style:style style:name="T24" style:family="text">
      <style:text-properties style:font-name="Verdana" fo:language="es" fo:country="ES" fo:background-color="#ffffff" style:font-name-complex="Verdana" style:font-size-complex="11pt" style:font-weight-complex="bold"/>
    </style:style>
    <style:style style:name="T25" style:family="text">
      <style:text-properties style:font-name="Verdana" fo:language="es" fo:country="ES" style:font-name-complex="Verdana" style:font-size-complex="11pt"/>
    </style:style>
    <style:style style:name="T26" style:family="text">
      <style:text-properties style:font-name="Verdana" fo:language="es" fo:country="ES" style:font-name-asian="Verdana" style:font-name-complex="Verdana" style:font-size-complex="11pt"/>
    </style:style>
    <style:style style:name="T27" style:family="text">
      <style:text-properties style:font-name="Verdana" style:font-name-asian="Verdana" style:font-name-complex="Verdana" style:font-size-complex="11pt"/>
    </style:style>
    <style:style style:name="T28" style:family="text">
      <style:text-properties style:font-name="Verdana" style:font-name-complex="Verdana" style:font-size-complex="11pt"/>
    </style:style>
    <style:style style:name="T29" style:family="text">
      <style:text-properties style:font-name="Verdana" fo:font-size="11pt" fo:font-weight="bold" style:font-size-asian="11pt" style:font-weight-asian="bold" style:font-name-complex="Verdana" style:font-size-complex="11pt"/>
    </style:style>
    <style:style style:name="T30" style:family="text">
      <style:text-properties style:font-name="Verdana" fo:font-size="11pt" fo:font-weight="bold" style:font-size-asian="11pt" style:font-weight-asian="bold" style:font-name-complex="Verdana" style:font-size-complex="11pt" style:font-weight-complex="bold"/>
    </style:style>
    <style:style style:name="T31" style:family="text">
      <style:text-properties style:font-name="Verdana" fo:font-size="11pt" fo:font-weight="bold" style:font-size-asian="11pt" style:font-weight-asian="bold" style:font-size-complex="11pt" style:font-weight-complex="bold"/>
    </style:style>
    <style:style style:name="T32" style:family="text">
      <style:text-properties style:font-name="Verdana" fo:font-size="11pt" style:font-size-asian="11pt" style:font-name-complex="Verdana" style:font-size-complex="11pt"/>
    </style:style>
    <style:style style:name="T33" style:family="text">
      <style:text-properties style:font-name="Verdana" fo:font-size="11pt" style:font-size-asian="11pt" style:font-size-complex="11pt"/>
    </style:style>
    <style:style style:name="T34" style:family="text">
      <style:text-properties style:font-name="Verdana" fo:font-size="11pt" style:font-name-asian="Verdana" style:font-size-asian="11pt" style:font-name-complex="Verdana" style:font-size-complex="11pt"/>
    </style:style>
    <style:style style:name="T35" style:family="text">
      <style:text-properties style:font-name="Verdana"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6" style:family="text">
      <style:text-properties style:font-name="Verdana" fo:background-color="#ffffff" style:font-name-complex="Verdana" style:font-size-complex="11pt"/>
    </style:style>
    <style:style style:name="T37" style:family="text">
      <style:text-properties style:font-name="Verdana" fo:background-color="#ffffff" style:font-name-asian="Verdana" style:font-name-complex="Verdana" style:font-size-complex="11pt"/>
    </style:style>
    <style:style style:name="T38" style:family="text">
      <style:text-properties style:font-name="Verdana" fo:background-color="#ffffff" style:font-name-asian="Arial" style:font-name-complex="Verdana" style:font-size-complex="11pt"/>
    </style:style>
    <style:style style:name="T39" style:family="text">
      <style:text-properties style:font-name="Verdana" style:font-name-asian="Arial" style:font-name-complex="Verdana" style:font-size-complex="11pt"/>
    </style:style>
    <style:style style:name="T40" style:family="text">
      <style:text-properties fo:color="#ff6600" style:font-name="Verdana" fo:font-weight="bold" style:font-weight-asian="bold" style:font-name-complex="Verdana" style:font-size-complex="11pt"/>
    </style:style>
    <style:style style:name="T41" style:family="text">
      <style:text-properties fo:color="#ff6600" style:font-name="Verdana" fo:font-weight="bold" style:font-weight-asian="bold" style:font-name-complex="Verdana" style:font-size-complex="11pt" style:font-weight-complex="bold"/>
    </style:style>
    <style:style style:name="T42" style:family="text">
      <style:text-properties fo:color="#0000ff" style:font-name="Verdana" fo:font-weight="bold" style:font-weight-asian="bold" style:font-name-complex="Verdana" style:font-size-complex="11pt"/>
    </style:style>
    <style:style style:name="T43" style:family="text">
      <style:text-properties fo:color="#0000ff" style:font-name="Verdana" style:font-name-complex="Verdana" style:font-size-complex="11pt"/>
    </style:style>
    <style:style style:name="T44" style:family="text">
      <style:text-properties fo:color="#0000ff"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style:style>
    <style:style style:name="T45" style:family="text">
      <style:text-properties fo:color="#ff0000" style:font-name="Verdana" style:font-name-complex="Verdana" style:font-size-complex="11pt"/>
    </style:style>
    <style:style style:name="T46" style:family="text">
      <style:text-properties fo:color="#ff0000" style:font-name="Verdana" fo:font-weight="bold" style:font-weight-asian="bold" style:font-name-complex="Verdana" style:font-size-complex="11pt"/>
    </style:style>
    <style:style style:name="T47" style:family="text">
      <style:text-properties fo:font-size="13pt" style:font-size-asian="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áficos1" text:anchor-type="char" svg:x="2.768cm" svg:y="-2.226cm" svg:width="8.414cm" svg:height="2.09cm" draw:z-index="0"><draw:image xlink:href="Pictures/10000000000003A8000000E5209C9F4C.png" xlink:type="simple" xlink:show="embed" xlink:actuate="onLoad"/></draw:frame><text:span text:style-name="T47">DICTAMEN <text:s/>EXPTE. Nº <text:s/></text:span><text:span text:style-name="T47">3</text:span><text:span text:style-name="T47">19</text:span><text:span text:style-name="T47">36</text:span><text:span text:style-name="T47"> – PE</text:span><text:span text:style-name="T47">R</text:span><text:span text:style-name="T47"> </text:span><text:span text:style-name="T47"><text:s/>– MENSAJE Nº 4</text:span><text:span text:style-name="T47">4</text:span><text:span text:style-name="T47">65</text:span></text:p>
      <text:p text:style-name="P33"/>
      <text:p text:style-name="P33">PROYECTO DE LEY</text:p>
      <text:p text:style-name="Standard"/>
      <text:p text:style-name="Standard"/>
      <text:h text:style-name="Heading_20_3" text:outline-level="3">Diputadas y Diputados de Santa Fe:</text:h>
      <text:p text:style-name="P26"/>
      <text:p text:style-name="P1"><text:span text:style-name="T33">La Comisión de Asuntos Constitucionales y Legislación General ha considerado el proyecto de ley (Expte. Nº 31936 – PER – MENSAJE Nº 4465), </text:span><text:span text:style-name="T35"><text:s/>Venido en revisión; por el cual se <text:s/>modifican los artículos nros. 19, 21, 22, 80, 96, 97, 133, 160, 169, 170, 171, 195, 198, 207, 210, 212, 214, 217, 218, 219, 220, 221, 222, 224, 225, 226, 227, 229, 237, 251, 259, 264, 266, 274, 286, 288, 290, 291, 293, 298, 299, 303, 304, 305, 307, 339, 340, 343, 379 bis, 379 ter, 381 y 387 de la Ley 12734 (Código Procesal Penal de la Provincia)</text:span><text:span text:style-name="T33">; y, atento a que cuenta con sanción de Cámara de Senadores en fecha <text:s/>22 de Septiembre de 2016 y con <text:s/>dictamen <text:s/>de la Comisión de Derechos y Garantías, </text:span><text:span text:style-name="T31">de MAYORÍA Y MINORÍA</text:span><text:span text:style-name="T33">; y, por las razones que podrá dar el miembro informante, esta Comisión ha resuelto <text:s/>introducir enmiendas al texto sancionado y remitido por Cámara de Senadores de fecha 22 de septiembre de 2016, <text:s/>aconsejando la aprobación del siguiente texto:</text:span></text:p>
      <text:p text:style-name="P7"><text:s/></text:p>
      <text:p text:style-name="P8">LA LEGISLATURA DE LA PROVINCIA SANCIONA CON FUERZA DE</text:p>
      <text:p text:style-name="P8">L E Y:</text:p>
      <text:p text:style-name="P8"/>
      <text:p text:style-name="P8"/>
      <text:p text:style-name="P34"><text:span text:style-name="T28">ARTÍCULO 1º.- Establécese que toda vez que </text:span><text:span text:style-name="T21">el Código Procesal Penal de la Provincia de Santa Fe, Ley N° 12.734, alude al "Ministerio Público Fiscal" se deberá entender que lo hace al "Ministerio Público de la Acusación"; cuando alude al "Fiscal de Distrito" se deberá entender que lo hace al "Fiscal"; y, cuando refiere al Procurador General de la Corte Suprema de Justicia en función de autoridad superior del Ministerio Público Fiscal, se entenderá que lo hace al Fiscal General del Ministerio Público de la Acusación.</text:span></text:p>
      <text:p text:style-name="P9"/>
      <text:p text:style-name="P2"><text:soft-page-break/><text:span text:style-name="T7">ARTÍCULO 2º.- Modifícanse los artículos 19, 21, 22, 80, 82, 96, 97, 133, 156,</text:span><text:span text:style-name="T41"> </text:span><text:span text:style-name="T7">169, 170, 171, 194, 195, 196, 198, 200, 207, 212, 214, 217, 219, 220, 221, 222, 224, 225, 226, 227, 228, 229, 237, 251, 259, 264, 268, 274, 286, 288, 290, 291, 293, 299, 303, 304, 305, 306, 307, 339, 340, 343, 379 bis, 379ter, 381 y 387 de la Ley N° 12.734 - Código Procesal Penal de la Provincia de Santa Fe-, los que quedarán redactados de la siguiente manera:</text:span></text:p>
      <text:p text:style-name="P10"/>
      <text:p text:style-name="P2"><text:span text:style-name="T27">“</text:span><text:span text:style-name="T6">Artículo 19º.- Criterios de oportunidad.- </text:span><text:span text:style-name="T28">El Ministerio Público </text:span><text:span text:style-name="T7">de la Acusación</text:span><text:span text:style-name="T28"> <text:s/>podrá no promover o</text:span><text:span text:style-name="T6"> </text:span><text:span text:style-name="T28">prescindir total o parcialmente, de la acción penal, en los siguientes casos:</text:span></text:p>
      <text:p text:style-name="P14">1) cuando el Código Penal o las leyes penales especiales lo establezcan o permitan al Tribunal prescindir de la pena;</text:p>
      <text:p text:style-name="P2"><text:span text:style-name="T28">2) cuando se trate de hechos que por su insignificancia no afecten gravemente el interés público, salvo que fuesen cometidos por un funcionario público en el ejercicio o en razón de su cargo</text:span><text:span text:style-name="T7"> o</text:span><text:span text:style-name="T28"> </text:span><text:span text:style-name="T7">que </text:span><text:span text:style-name="T6">se hubiesen utilizado armas de fuego para la comisión.</text:span></text:p>
      <text:p text:style-name="P14">3) cuando las consecuencias del hecho sufridas por el imputado sean de tal gravedad que tornen innecesaria o desproporcionada la aplicación de una pena, salvo que mediaren razones de seguridad o interés público;</text:p>
      <text:p text:style-name="P14">4) cuando la pena en expectativa carezca de importancia con relación a la pena ya impuesta por otros hechos;</text:p>
      <text:p text:style-name="P14">5) cuando exista conciliación entre los interesados, y el imputado haya reparado los daños y perjuicios causados en los hechos delictivos con contenido patrimonial cometidos sin violencia física o intimidación sobre las personas, salvo que existan razones de seguridad, interés público o se encuentre comprometido el interés de un menor de edad;</text:p>
      <text:p text:style-name="P2"><text:span text:style-name="T28">6) cuando exista conciliación entre los interesados y el imputado, en los delitos culposos, lesiones leves, amenazas y/o violación de domicilio, salvo que existan razones de seguridad, interés público, se encuentre comprometido el interés de un menor de edad, </text:span><text:span text:style-name="T6">se hubiesen utilizado armas de fuego para la comisión, o se tratare de un hecho delictivo vinculado con la violencia de género.</text:span></text:p>
      <text:p text:style-name="P14"><text:soft-page-break/>7) cuando el imputado se encuentre afectado por una enfermedad incurable en estado terminal, según dictamen pericial o tenga más de setenta años, y no exista mayor compromiso para el interés público.</text:p>
      <text:p text:style-name="P14"><text:tab/>En los supuestos de los incisos 2, 3 y 6 es necesario que el imputado haya reparado los daños y perjuicios ocasionados, en la medida de lo posible, o firmado un acuerdo con la víctima en ese sentido, o afianzado suficientemente esa reparación.</text:p>
      <text:p text:style-name="P2"><text:span text:style-name="T6"><text:tab/>Cuando el hecho delictivo cuya persecución se prescindiera o limitara, tuviere una pena máxima de reclusión o prisión de seis (6) años o más, se requerirá el consentimiento del Fiscal Regional respectivo.</text:span><text:span text:style-name="T28">”</text:span></text:p>
      <text:p text:style-name="P9"/>
      <text:p text:style-name="P2"><text:span text:style-name="T27">“</text:span><text:span text:style-name="T6">Artículo 21º.- Trámite</text:span><text:span text:style-name="T28">.- Con fundamento, el Fiscal </text:span><text:span text:style-name="T6">podrá archivar la Investigación.</text:span><text:span text:style-name="T28"> El imputado, sin recurso alguno, podrá plantear ante el Fiscal la aplicación de un criterio de oportunidad, fundando su pedido. La solicitud de aplicación de un criterio de oportunidad deberá ser comunicada </text:span><text:span text:style-name="T6">por el Fiscal</text:span><text:span text:style-name="T28"> a la víctima, aunque no estuviere constituida como querellante, quien deberá ser oída, pudiendo formular oposición. </text:span></text:p>
      <text:p text:style-name="P9"><text:tab/>En todos los casos en los que la víctima haya aceptado la aplicación del criterio de oportunidad, se entiende que renunció a su derecho a concurrir como querellante exclusivo”.</text:p>
      <text:p text:style-name="P14"/>
      <text:p text:style-name="P2"><text:span text:style-name="T27">“</text:span><text:span text:style-name="T6">Artículo 22º.- Resolución. Conversión</text:span><text:span text:style-name="T28">.- En caso de controversia entre las partes u oposición de la víctima, </text:span><text:span text:style-name="T6">a pedido del interesado</text:span><text:span text:style-name="T28">, se llamará a audiencia donde considerará la legalidad de la posición sostenida por el Fiscal. Si la misma es aceptada,</text:span><text:span text:style-name="T6"> </text:span><text:span text:style-name="T28">la acción pública se tramitará conforme a lo previsto para el procedimiento de querella, cualquiera fuera el delito de que se tratase. En tal caso la querella deberá presentarse dentro del término de sesenta (60) días hábiles desde la notificación de la resolución.</text:span></text:p>
      <text:p text:style-name="P14"><text:tab/>La víctima tendrá el derecho y el Estado el deber de asegurarle el asesoramiento jurídico necesario cuando no pudiese afrontar los gastos en forma particular.</text:p>
      <text:p text:style-name="P14"><text:tab/>Vencido el término, la acción penal quedará extinguida para el autor o <text:soft-page-break/>partícipe a cuyo favor se aceptó el criterio de oportunidad, salvo el supuesto del inciso 2 del artículo 19 en que los efectos se extenderán a todos los partícipes.”</text:p>
      <text:p text:style-name="P9"/>
      <text:p text:style-name="P2"><text:span text:style-name="T27">“</text:span><text:span text:style-name="T6">Artículo 80º.- Derechos de la víctima</text:span><text:span text:style-name="T28">.- Las autoridades intervinientes en un procedimiento penal garantizarán a quienes aparezcan como víctimas u ofendidos penalmente por el delito los siguientes derechos:</text:span></text:p>
      <text:p text:style-name="P14">1) a recibir un trato digno y respetuoso;</text:p>
      <text:p text:style-name="P14">2) a la documentación clara, precisa y exhaustiva de las lesiones o daños que se afirman sufridos por causa del hecho motivante de la investigación;</text:p>
      <text:p text:style-name="P2"><text:span text:style-name="T28">3) a obtener información sobre la marcha del procedimiento y el resultado de la investigación, debiendo </text:span><text:span text:style-name="T6">el Fiscal notificarles</text:span><text:span text:style-name="T28"> </text:span><text:span text:style-name="T7">al domicilio que habrán de fijar,</text:span><text:span text:style-name="T28"> la fecha, hora y lugar del juicio, así como la sentencia final cuando no concurriera a la audiencia del debate. </text:span></text:p>
      <text:p text:style-name="P14">4) a minimizar las molestias que deban ocasionársele con motivo del procedimiento;</text:p>
      <text:p text:style-name="P14">5) a la salvaguarda de su intimidad en la medida compatible con el procedimiento regulado por este Código;</text:p>
      <text:p text:style-name="P14">6) a la protección de su seguridad, la de sus familiares y la de los testigos que depongan a su favor, preservándolos de la intimidación y represalia, sobre todo si se trata de una investigación referida a actos de delincuencia organizada;</text:p>
      <text:p text:style-name="P14">7) a requerir el inmediato reintegro de los efectos sustraídos y el cese del estado antijurídico producido por el hecho investigado en las cosas o efectos de su pertenencia, cuando ello corresponda según las disposiciones de este Código;</text:p>
      <text:p text:style-name="P2"><text:span text:style-name="T28">8) a obtener la revisión de la desestimación de la denuncia o el archivo</text:span><text:span text:style-name="T42"> </text:span><text:span text:style-name="T6">y a reclamar por demora o ineficiencia en la investigación, </text:span><text:span text:style-name="T28">ante el </text:span><text:span text:style-name="T6">Fiscal Regional, y ante la negativa de este, ante el Fiscal General; sin perjuicio de formular cuando correspondiere queja ante la Auditoría General del Ministerio Público de la Acusación.</text:span><text:span text:style-name="T28"> Cuando la investigación refiera a delitos que afectasen intereses colectivos o difusos, las personas jurídicas cuyo objeto fuera la protección del bien tutelado en la figura penal, </text:span><text:soft-page-break/><text:span text:style-name="T28">tendrán la legitimación a la que se hace referencia en el presente inciso;</text:span></text:p>
      <text:p text:style-name="P2"><text:span text:style-name="T28">9) </text:span><text:span text:style-name="T6"><text:s/></text:span><text:span text:style-name="T28">a presentar querella y a ejercer contra el imputado acciones tendientes a perseguir las responsabilidades civiles provenientes del hecho punible, en los términos de este Código. Una ley especial establecerá la forma de protección a que alude el inciso 6) de este artículo, la que podrá hacerse extensiva, si fuere necesaria, a imputados u otros testigos.</text:span></text:p>
      <text:p text:style-name="P2"><text:span text:style-name="T6">10) </text:span><text:span text:style-name="T28">a ser oída por un Juez en audiencia pública </text:span><text:span text:style-name="T6">en forma previa al dictado de las resoluciones que versen sobre la aplicación de un criterio de oportunidad, la adopción de</text:span><text:span text:style-name="T40"> </text:span><text:span text:style-name="T28">medidas cautelares, la suspensión del juicio prueba,</text:span><text:span text:style-name="T43"> </text:span><text:span text:style-name="T28">y los supuestos de procedimiento abreviado. </text:span><text:span text:style-name="T7">En este último caso, también tendrá derecho a ser oída por el Fiscal antes de la celebración del acuerdo</text:span><text:span text:style-name="T28">. Durante la etapa de ejecución de la pena en los casos</text:span><text:span text:style-name="T40"> </text:span><text:span text:style-name="T6">de conmutaciones de penas, libertades condicionales, salidas transitorias, cumplimiento en estado de semilibertad o semidetención, aplicación de leyes penales más benignas y modificaciones de las medidas de seguridad impuestas. Las resoluciones adoptadas deberán serle comunicadas por el Fiscal. Para el supuesto que no contare con abogado que la patrocine o represente, se dará intervención al Centro de Asistencia a la Víctima más cercano, con la antelación necesaria para que se contacte con la víctima, a cuyos fines </text:span><text:span text:style-name="T6">se le proporcionarán los datos de contacto de la misma</text:span><text:span text:style-name="T28">”.</text:span></text:p>
      <text:p text:style-name="P14"/>
      <text:p text:style-name="P27"/>
      <text:p text:style-name="P2"><text:span text:style-name="T27">“</text:span><text:span text:style-name="T6">Artículo 82º.- Asistencia técnica</text:span><text:span text:style-name="T28">.- Para el ejercicio de los derechos que se le acuerdan a quien invoque su condición de víctima, no será obligatorio el patrocinio letrado, salvo lo dispuesto en el artículo</text:span><text:span text:style-name="T40"> </text:span><text:span text:style-name="T28">94. <text:s/></text:span></text:p>
      <text:p text:style-name="P2"><text:span text:style-name="T28"><text:tab/>Si no contara con medios suficientes para contratar un abogado, el </text:span><text:span text:style-name="T6">Centro de Asistencia a la Víctima</text:span><text:span text:style-name="T28"> u organismo pertinente, se lo proveerá gratuitamente.</text:span></text:p>
      <text:p text:style-name="P35"><text:span text:style-name="T6">Por decisión debidamente motivada ante el Juez interviniente, el abogado del Centro de Asistencia a la Víctima u organismo pertinente que tuviere participación podrá no formular instancia de querella</text:span><text:span text:style-name="T28">.” </text:span></text:p>
      <text:p text:style-name="P14"><text:soft-page-break/></text:p>
      <text:p text:style-name="P2"><text:span text:style-name="T27">“</text:span><text:span text:style-name="T6">Artículo 96º.-Trámite</text:span><text:span text:style-name="T28">.- La instancia será presentada, con copia para cada querellado, ante el Fiscal interviniente, quien deberá comunicar al Tribunal si acepta o rechaza el pedido. </text:span></text:p>
      <text:p text:style-name="P2"><text:span text:style-name="T28"><text:tab/></text:span><text:span text:style-name="T6">Si no hay contradicción de las partes a la constitución del querellante, resolverá el Tribunal dándole su participación directamente y dando conocimiento a la Oficina de Gestión Judicial.</text:span></text:p>
      <text:p text:style-name="P2"><text:span text:style-name="T28"><text:tab/></text:span><text:span text:style-name="T6">En caso de rechazo de las partes, de los querellados o controversia entre los pretensos querellantes, el Fiscal lo remitirá sin demora al Tribunal de la investigación penal preparatoria</text:span><text:span text:style-name="T28">. </text:span></text:p>
      <text:p text:style-name="P14"><text:tab/>El Tribunal convocará a las partes a una audiencia dentro del plazo de cinco días, y decidirá de inmediato. Si admite la constitución del querellante, le ordenará al Fiscal que le acuerde la intervención correspondiente. La resolución es apelable.”</text:p>
      <text:p text:style-name="P14"/>
      <text:p text:style-name="P2"><text:span text:style-name="T27">“</text:span><text:span text:style-name="T6">Artículo 97º.- Facultades y deberes</text:span><text:span text:style-name="T28">.- Sin perjuicio de los derechos reconocidos a toda víctima, quien haya sido admitido como querellante, durante el transcurso de la Investigación Penal Preparatoria y de todo el proceso, tendrá los siguientes derechos y facultades:</text:span></text:p>
      <text:p text:style-name="P14">1) proporcionar durante la Investigación Penal Preparatoria elementos de prueba y solicitar diligencias particulares para el esclarecimiento del hecho objeto de la misma, la responsabilidad penal del imputado y la cuantificación del daño causado. Estas instancias serán presentadas al Fiscal interviniente, y su rechazo otorgará la facultad de proceder conforme lo establecido por el artículo 286, con el propósito de obtener un pronunciamiento definitivo, acerca de la procedencia de la solicitud o propuesta;</text:p>
      <text:p text:style-name="P2"><text:span text:style-name="T28">2) pedir medidas cautelares para asegurar el pago de la indemnización civil y costas</text:span><text:span text:style-name="T6"> o las medidas cautelares personales establecidas en los artículos 219 y 220.</text:span></text:p>
      <text:p text:style-name="P14">3) asistir a las declaraciones de testigos durante la investigación penal preparatoria, con facultad para formular preguntas y pedir aclaraciones, pero no deberá necesariamente ser citado con anticipación, salvo que lo requiriera por escrito;</text:p>
      <text:p text:style-name="P14"><text:soft-page-break/>4) intervenir en el juicio dentro de los límites establecidos por este Código;</text:p>
      <text:p text:style-name="P14">5) interponer las medidas que estime adecuadas para activar el procedimiento;</text:p>
      <text:p text:style-name="P14">6) requerir pronto despacho;</text:p>
      <text:p text:style-name="P14">7) formular acusación;</text:p>
      <text:p text:style-name="P2"><text:span text:style-name="T28">8) recurrir en los casos, por los medios y en la forma prevista para los representantes del Ministerio Público </text:span><text:span text:style-name="T7">de la Acusación.</text:span></text:p>
      <text:p text:style-name="P14"><text:tab/>La intervención como querellante no lo exime del deber de declarar como testigo.</text:p>
      <text:p text:style-name="P14"><text:tab/>En ningún caso su actividad estará subordinada a directivas o conclusiones del Fiscal.”</text:p>
      <text:p text:style-name="P9"/>
      <text:p text:style-name="P2"><text:span text:style-name="T27">“</text:span><text:span text:style-name="T6">Artículo 133º.- Explicaciones, advertencias y facultad de testar</text:span><text:span text:style-name="T28">.- Sin perjuicio de las facultades disciplinarias y de la remisión en su caso de los antecedentes a los Colegios Profesionales, </text:span><text:span text:style-name="T6">al Fiscal General del Ministerio Público de la Acusación o al Defensor Provincial del Servicio Público Provincial de Defensa Penal,</text:span><text:span text:style-name="T28"> quien presida el Tribunal podrá suspender brevemente la audiencia para requerir la presencia de todas las partes o de sus profesionales al despacho privado a fin de solicitarles explicaciones por la conducta asumida. Luego de oírlas, podrá formular adverten</text:span><text:span text:style-name="T28">cias para evitar nuevos incidentes y asegurar el normal desarrollo del debate.</text:span></text:p>
      <text:p text:style-name="P14"><text:tab/>Del mismo modo, cuando se proceda por escrito, el Tribunal, de oficio o a pedido de parte, podrá mandar que se teste toda frase injuriosa o redactada en términos indecorosos u ofensivos, e incluso devolver el escrito cuando fuera manifiestamente impertinente, dejándose constancia.”</text:p>
      <text:p text:style-name="P28"/>
      <text:p text:style-name="P2"><text:span text:style-name="T27">“</text:span><text:span text:style-name="T6">Artículo 156°.- Observancia de los plazos.- </text:span><text:span text:style-name="T28">Los Tribunales, el </text:span><text:span text:style-name="T6">Ministerio Público de la Acusación</text:span><text:span text:style-name="T28"> y el</text:span><text:span text:style-name="T7"> Servicio Público Provincial de Defensa Penal </text:span><text:span text:style-name="T28">estarán obligados a cumplir y a hacer cumplir los plazos establecidos durante el procedimiento. </text:span></text:p>
      <text:p text:style-name="P14"><text:tab/>La inobservancia de los plazos, hará pasibles a los Jueces, Fiscales, y en su caso Defensores Públicos oficiales, de correcciones disciplinarias a <text:soft-page-break/>aplicar aún de oficio por el Fiscal General del Ministerio Público de la Acusación, el Defensor Provincial del Servicio Público de la Defensa Penal o la Corte Suprema de Justicia, según el caso, sin perjuicio de otras medidas que legalmente correspondieran. </text:p>
      <text:p text:style-name="P2"><text:span text:style-name="T28"><text:tab/>Los profesionales que tuvieran participación en el procedimiento penal, y no cumplieran con los plazos establecidos, serán sancionados disciplinariamente, aun de oficio por el Tribunal, sin perjuicio de ser separados de la causa y remitirse sus antecedentes al Tribunal de Disciplina del Colegio respectivo o a quien correspondiere</text:span><text:span text:style-name="T6">.</text:span><text:span text:style-name="T28">”</text:span></text:p>
      <text:p text:style-name="P9"/>
      <text:p text:style-name="P2"><text:span text:style-name="T27">“</text:span><text:span text:style-name="T6">Artículo 169º.- Allanamiento.-</text:span><text:span text:style-name="T28"> Cuando el registro deba efectuarse en un </text:span><text:span text:style-name="T6">lugar habitado, casa de negocio</text:span><text:span text:style-name="T28"> o </text:span><text:span text:style-name="T6">en sus dependencias</text:span><text:span text:style-name="T28"> y siempre que no se contara con la autorización libre y previamente expresada por quien tenga derecho a oponerse, el Tribunal, a solicitud fundada autorizará el allanamiento. </text:span></text:p>
      <text:p text:style-name="P39"><text:span text:style-name="T28">La medida podrá ser cumplida personalmente por el Tribunal, o en su defecto éste expedirá autorización escrita en favor del Fiscal, o del funcionario judicial o policial a quien se delegue su cumplimiento, y </text:span><text:span text:style-name="T6">comunicada por cualquier medio, incluso electrónico o informático</text:span><text:span text:style-name="T28">. Si la diligencia fuera practicada por la Policía será aplicable en lo pertinente el artículo 268 </text:span><text:span text:style-name="T28">inciso 6 </text:span><text:span text:style-name="T6">y la diligencia deberá ser filmada desde el inicio del procedimiento.</text:span></text:p>
      <text:p text:style-name="P1"><text:span text:style-name="T45"><text:tab/></text:span><text:span text:style-name="T3">La diligencia deberá </text:span><text:span text:style-name="T1">autorizarse </text:span><text:span text:style-name="T3">individualizando los objetos a secuestrar o las personas a detener. </text:span><text:span text:style-name="T1">En cuanto a los objetos, podrá prescindirse de dicha individualización, dando suficientes razones de tal imposibilidad, brindando todos los detalles conducentes a la misma.</text:span></text:p>
      <text:p text:style-name="P1"><text:span text:style-name="T1"><text:tab/></text:span><text:span text:style-name="T3">La diligencia sólo podrá comenzar entre las </text:span><text:span text:style-name="T2">siete</text:span><text:span text:style-name="T3"> </text:span><text:span text:style-name="T2">(7)</text:span><text:span text:style-name="T3"> y las </text:span><text:span text:style-name="T2">veintiún</text:span><text:span text:style-name="T3"> </text:span><text:span text:style-name="T2">(21)</text:span><text:span text:style-name="T3"> horas. Sin embargo, se podrá </text:span><text:span text:style-name="T1">autorizar a proceder en cualquier horario cuando el interesado o su representante lo consientan, o en los casos graves y que no admitan demora por el riesgo de frustrarse la investigación, o cuando peligre el orden público. </text:span></text:p>
      <text:p text:style-name="P39"><text:span text:style-name="T3">La </text:span><text:span text:style-name="T1">autorización</text:span><text:span text:style-name="T3"> de allanamiento será </text:span><text:span text:style-name="T1">exhibida</text:span><text:span text:style-name="T3"> al que habita </text:span><text:span text:style-name="T2">u ocu</text:span><text:soft-page-break/><text:span text:style-name="T2">pa</text:span><text:span text:style-name="T3"> el lugar donde deba efectuarse, o cuando estuviere ausente, a su encargado; a falta de éste, a cualquier persona mayor de edad que se hallare en el lugar, prefiriendo a los familiares del primero. A la persona se le invitará a presenciar el registro. </text:span></text:p>
      <text:p text:style-name="P39"><text:span text:style-name="T3">Cuando </text:span><text:span text:style-name="T1">no se encontrare a nadie</text:span><text:span text:style-name="T3">, ello se hará constar <text:s/>en el acta. </text:span></text:p>
      <text:p text:style-name="P41">Si en el acto se hallaren objetos que presumiblemente estuvieran relacionados a otros hechos delictivos o armas de fuego cuya tenencia no estuviera legalmente justificada deberán ser secuestrados informando al Tribunal.</text:p>
      <text:p text:style-name="P40">Practicado el registro, se consignará en el acta su resultado, con expresión de todas las circunstancias útiles para la investigación.</text:p>
      <text:p text:style-name="P40">El acta será firmada por los concurrentes. Si alguien no lo hiciere se expondrá la razón.</text:p>
      <text:p text:style-name="P1"><text:span text:style-name="T3"><text:tab/>La </text:span><text:span text:style-name="T1">autorización</text:span><text:span text:style-name="T3"> no será necesaria para el registro de los edificios públicos y oficinas administrativas, los establecimientos de reunión o de recreo, el local de las asociaciones, cualquier otro lugar cerrado que no esté destinado a habitación o residencia particular. En estos casos deberá darse aviso a las personas a cuyo cargo estuvieren los locales, salvo que ello fuere perjudicial a la investigación.</text:span></text:p>
      <text:p text:style-name="P45"><text:span text:style-name="T32"><text:tab/>Cuando para el cumplimiento de sus funciones o por razones de higiene, para prevenir daños ambientales o inundaciones, moralidad u orden público, alguna autoridad nacional, provincial, municipal o comunal competente necesite practicar registros domiciliarios solicitará directamente al tribunal autorización de allanamiento expresando los fundamentos del pedido. El tribunal resolverá la solicitud pudiendo </text:span><text:span text:style-name="T30">requerir</text:span><text:span text:style-name="T32"> que se amplíe la información que se estime pertinente y ordenará los recaudos para su cumplimiento.</text:span></text:p>
      <text:p text:style-name="P46"/>
      <text:p text:style-name="P2"><text:span text:style-name="T27">“</text:span><text:span text:style-name="T6">Artículo 170º</text:span><text:span text:style-name="T28">.- Allanamiento </text:span><text:span text:style-name="T6">sin autorización.- </text:span><text:span text:style-name="T28">No será necesaria </text:span><text:span text:style-name="T6">la autorización</text:span><text:span text:style-name="T28"> de allanamiento cuando la medida se deba realizar mediando urgencia que se justifique por:</text:span></text:p>
      <text:p text:style-name="P14">1) incendio, inundación u otra causa semejante que ponga en peligro la vida <text:soft-page-break/>o los bienes de los habitantes;</text:p>
      <text:p text:style-name="P14">2) la búsqueda de personas extrañas que hubieran sido vistas mientras se introducían en un local o casa, con indicios manifiestos de cometer un delito;</text:p>
      <text:p text:style-name="P14">3) la persecución de un imputado de delito que se hubiera introducido en un local o casa;</text:p>
      <text:p text:style-name="P14">4) Indicios de que en el interior de una casa o local se estuviera cometiendo un delito, o desde ella se solicitara socorro.”</text:p>
      <text:p text:style-name="P14"/>
      <text:p text:style-name="P2"><text:span text:style-name="T27">“</text:span><text:span text:style-name="T6">Artículo 171º.- Interceptación de correspondencia e intervención de comunicaciones</text:span><text:span text:style-name="T28">.- El Tribunal a pedido de partes podrá autorizar por decreto fundado, la interceptación o el secuestro de la correspondencia postal, telegráfica o electrónica, o de todo otro efecto remitido o destinado al imputado o a terceros, aunque sean bajo nombres supuestos.</text:span></text:p>
      <text:p text:style-name="P2"><text:span text:style-name="T28"><text:tab/>Del mismo modo se </text:span><text:span text:style-name="T6">podrá autorizar</text:span><text:span text:style-name="T28"> la intervención de las comunicaciones del imputado o de terceros, cualquiera sea el medio técnico utilizado, para impedirlas o conocerlas.”</text:span></text:p>
      <text:p text:style-name="P15"><text:s/></text:p>
      <text:p text:style-name="P2"><text:span text:style-name="T27">“</text:span><text:span text:style-name="T6">Artículo 194º</text:span><text:span text:style-name="T28">.- </text:span><text:span text:style-name="T6">Reconocimiento de personas.-</text:span><text:span text:style-name="T28"> Podrá ordenarse que se practique el reconocimiento de una persona para identificarla o establecer </text:span><text:span text:style-name="T28">que quien la menciona o alude, efectivamente la conoce o la ha visto </text:span><text:span text:style-name="T6">por cualquier medio físico o técnico del que se disponga, de manera indistinta.</text:span><text:span text:style-name="T28">”</text:span></text:p>
      <text:p text:style-name="P14"/>
      <text:p text:style-name="P2"><text:span text:style-name="T27">“</text:span><text:span text:style-name="T6">Artículo 195º.- Interrogatorio previo</text:span><text:span text:style-name="T28">.- Antes del reconocimiento, y previo juramento o promesa de decir verdad,</text:span><text:span text:style-name="T6"> a excepción del imputado</text:span><text:span text:style-name="T28">,</text:span><text:span text:style-name="T6"> </text:span><text:span text:style-name="T28">quien haya de practicarlo será interrogado para que describa a la persona de que se trata, y para que diga si la conoce o si con anterioridad la ha visto personalmente o en imagen.</text:span></text:p>
      <text:p text:style-name="P2"><text:span text:style-name="T6"><text:tab/>Este acto previo deberá realizarse observando cuidado, respeto y contención de la víctima o el testigo, prohibiéndose los comentarios o exigencias que impliquen alguna turbación o presión hacia el observador; asimismo se pondrán a disposición de los mismos to</text:span><text:soft-page-break/><text:span text:style-name="T6">das las medidas que la legislación establece en materia de protección de víctimas y testigos.</text:span><text:span text:style-name="T28">”</text:span></text:p>
      <text:p text:style-name="P14"/>
      <text:p text:style-name="P2"><text:span text:style-name="T27">“</text:span><text:span text:style-name="T6">Artículo 196º</text:span><text:span text:style-name="T28">.- </text:span><text:span text:style-name="T6">Formas del reconocimiento.-</text:span><text:span text:style-name="T28"> </text:span><text:span text:style-name="T6">Reconocimiento en rueda de personas.</text:span><text:span text:style-name="T28"> Después del interrogatorio se compondrá una fila de personas con otras tres o más que tengan semejanzas exteriores con la que debe ser reconocida; y ésta elegirá su colocación entre aquellas.</text:span></text:p>
      <text:p text:style-name="P14"><text:tab/>Si se procurara individualizar a una persona a la que se indica como perteneciente a un grupo determinado en cuanto a la identidad de sus componentes, podrán formarse filas de no menos de cuatro integrantes sólo con los componentes de ese grupo.</text:p>
      <text:p text:style-name="P14"><text:tab/>En uno u otro caso, quienes fueran objeto de la diligencia, no podrán negarse a su realización y deberán comparecer, en cuanto fuera posible, en las mismas condiciones en que pudieron ser vistos por quien practicará el reconocimiento, a cuyo fin se les impedirá que recurran a cualquier alteración en el físico o la vestimenta.</text:p>
      <text:p text:style-name="P14"><text:tab/>En presencia de la fila o desde un punto en que no pueda ser visto, según se estimara oportuno, el deponente manifestará si allí se encuentra la persona a la que haya hecho referencia, invitándoselo a que en caso afirmativo la designe clara y precisamente.</text:p>
      <text:p text:style-name="P14"><text:tab/>La diligencia se hará constar en acta, donde se consignarán todas las circunstancias útiles, incluso el nombre y domicilio de los que hubieran formado la fila, salvo que se practicara durante el debate. </text:p>
      <text:p text:style-name="P9"><text:tab/>En caso que se disponga de otros medios técnicos de registración del acto, los mismos podrán ser utilizados de modo complementario.</text:p>
      <text:p text:style-name="P2"><text:span text:style-name="T6"><text:tab/>Podrá también realizarse, de modo indistinto, el reconocimiento de una persona en los términos del artículo 198 de este código.</text:span><text:span text:style-name="T28">”</text:span></text:p>
      <text:p text:style-name="P16"/>
      <text:p text:style-name="P2"><text:span text:style-name="T27">“</text:span><text:span text:style-name="T6">Artículo 198º. Reconocimiento por fotografías o video imagen. </text:span><text:span text:style-name="T28">Podrá también realizarse el reconocimiento de una persona mediante la utilización de fotografías o video-imágenes de la persona a reconocer. En ese caso el número de personas a ser exhibidas no podrá ser inferior a siete, </text:span><text:soft-page-break/><text:span text:style-name="T28">observándose en lo demás, las reglas del artículo 196.”</text:span></text:p>
      <text:p text:style-name="P14"/>
      <text:p text:style-name="P42">ARTÍCULO 200°.- Exhibiciones fotográficas. Procedencia.- El preventor podrá mostrar a las víctimas o testigos álbumes de personas cuando se procure la individualización de personas desconocidas o sobre las que no existan sospechas, de la siguiente manera: </text:p>
      <text:p text:style-name="P43"/>
      <text:p text:style-name="P44">1) la diligencia deberá cumplimentarse con las formalidades establecidas en este capítulo. </text:p>
      <text:p text:style-name="P43"/>
      <text:p text:style-name="P44">El acta además contendrá lugar, fecha y hora, identificación de la persona que intervenga, la individualización y conformación de los álbumes mostrados, las precisas palabras de quien practica la medida y cualquier circunstancia útil; </text:p>
      <text:p text:style-name="P43"/>
      <text:p text:style-name="P44">2) si la exhibición fotográfica brindare resultados positivos se remitirá al Fiscal, junto al acta respectiva, una copia de la fotografía señalada y, al menos, de otras cuatro inmediatas que compongan el álbum correspondiente; </text:p>
      <text:p text:style-name="P43"/>
      <text:p text:style-name="P44">3) será considerada falta grave, cualquier señalización de fotografías y exhibición deliberada y en fraude a la ley por el preventor. </text:p>
      <text:p text:style-name="P14"/>
      <text:p text:style-name="P2"><text:span text:style-name="T27">“</text:span><text:span text:style-name="T6">Artículo 207º.- Cesación provisoria del estado antijurídico producido</text:span><text:span text:style-name="T28">.- El Fiscal, la víctima, el damnificado o el querellante, así como el imputado, podrán solicitar al Tribunal de la Investigación Penal Preparatoria que disponga provisionalmente las medidas del caso para que cese el estado antijurídico, </text:span><text:span text:style-name="T6">la disminución del daño o el agravamiento producido por el hecho investigado</text:span><text:span text:style-name="T28"> </text:span><text:span text:style-name="T6">con apariencia de delito</text:span><text:span text:style-name="T28"> en las cosas o efectos.</text:span></text:p>
      <text:p text:style-name="P2"><text:span text:style-name="T28"><text:tab/>La incidencia será sustanciada en audiencia oral y resuelta sin recurso alguno, </text:span><text:span text:style-name="T6">aunque no se hubiese celebrado la audiencia imputativa. Sin perjuicio de ello, será apelable si causare gravamen irreparable.</text:span><text:span text:style-name="T28">” </text:span><text:span text:style-name="T6"><text:s/></text:span></text:p>
      <text:p text:style-name="P14"/>
      <text:p text:style-name="P2"><text:soft-page-break/><text:span text:style-name="T27">“</text:span><text:span text:style-name="T6">Artículo 212°.- Aprehensión</text:span><text:span text:style-name="T28">.- La Policía </text:span><text:span text:style-name="T6">deberá</text:span><text:span text:style-name="T28"> aprehender a quien sorprenda en flagrancia en la comisión de un delito de acción pública. </text:span></text:p>
      <text:p text:style-name="P14"><text:tab/>En la misma situación, cualquier persona puede practicar la aprehensión entregando inmediatamente al aprehendido a la Policía. </text:p>
      <text:p text:style-name="P2"><text:span text:style-name="T28"><text:tab/>En ambos casos, la Policía dará aviso sin dilación alguna al Ministerio Público </text:span><text:span text:style-name="T6">de la Acusación</text:span><text:span text:style-name="T28"> quien decidirá el cese de la aprehensión</text:span><text:span text:style-name="T6"> o dispondrá</text:span><text:span text:style-name="T46"> </text:span><text:span text:style-name="T28">la detención si fuera</text:span><text:span text:style-name="T6"> procedente.</text:span></text:p>
      <text:p text:style-name="P14"><text:tab/>Si se trata de un delito dependiente de instancia privada, será informado de inmediato al titular del poder de instar.”</text:p>
      <text:p text:style-name="P15"><text:s/></text:p>
      <text:p text:style-name="P2"><text:span text:style-name="T27">“</text:span><text:span text:style-name="T6">Artículo 214°.- Detención.- </text:span><text:span text:style-name="T28"><text:s/>La detención, </text:span><text:span text:style-name="T6">y en su caso su prórroga,</text:span><text:span text:style-name="T28"> será ordenada por el Fiscal contra aquel imputado a quien los elementos reunidos en la Investigación Penal Preparatoria le autorizaran </text:span><text:span text:style-name="T6">a llamarlo a audiencia imputativa y fuere procedente solicitar su prisión preventiva".</text:span></text:p>
      <text:p text:style-name="P14"/>
      <text:p text:style-name="P2"><text:span text:style-name="T27">“</text:span><text:span text:style-name="T6">Artículo 217°.- Orden</text:span><text:span text:style-name="T28">.- La orden de detención que emanara del Fiscal será escrita y contendrá los datos indispensables para una correcta individualización del imputado y una descripción sucinta del hecho que la motiva, debiendo especificar si debe o no hacerse efectiva la incomunicación. Ade</text:span><text:span text:style-name="T28">más se dejará constancia del Juez a cuya disposición deberá ponerse al imputado una vez detenido, lo que deberá ocurrir dentro de las veinticuatro horas de operada la medida.</text:span></text:p>
      <text:p text:style-name="P9"><text:tab/>En caso de aprehensión por flagrancia o en supuestos de urgencia, la orden podrá ser transmitida verbalmente, dejándose constancia en la misma de tal extremo.</text:p>
      <text:p text:style-name="P2"><text:span text:style-name="T6"><text:tab/>La orden escrita podrá ser</text:span><text:span text:style-name="T42"> </text:span><text:span text:style-name="T6">emitida</text:span><text:span text:style-name="T42"> </text:span><text:span text:style-name="T6">por cualquier medio que garantice la veracidad y exigencias de la misma, cuando existan las condiciones técnicas para su implementación</text:span><text:span text:style-name="T28">.”</text:span></text:p>
      <text:p text:style-name="P14"/>
      <text:p text:style-name="P3"><text:span text:style-name="T27">“</text:span><text:span text:style-name="T6">Artículo 219. </text:span><text:span text:style-name="T15">Medidas cautelares no privativas de la libertad.- Siempre que el peligro de fuga o de entorpecimiento probatorio pudiera razonablemente evitarse con una medida cautelar que no im</text:span><text:soft-page-break/><text:span text:style-name="T15">plique privación de libertad, el Tribunal de oficio o a pedido de parte, impondrá con fundamento suficiente, ésta en lugar de la prisión. </text:span><text:span text:style-name="T22">Entre otras, podrá disponerse de acuerdo a las circunstancias del caso, cualquiera de las medidas que se detallan a continuación de manera individual o combinada:</text:span></text:p>
      <text:p text:style-name="P3"><text:span text:style-name="T22">1) la obligación de someterse al cuidado de una persona o institución,</text:span><text:span text:style-name="T15"> quien periódicamente informará al Tribunal sobre la situación. La persona o institución deberá, a solicitud del Fiscal o el querellante, acreditar que cuenta con capacidad para controlar al imputado y que no mantuvo una vinculación con el mismo, en relación a los hechos que se investigan</text:span><text:span text:style-name="T21">;</text:span></text:p>
      <text:p text:style-name="P3"><text:span text:style-name="T22">2) la obligación de presentarse</text:span><text:span text:style-name="T15"> periódicamente</text:span><text:span text:style-name="T44"> </text:span><text:span text:style-name="T15">ante la autoridad que se designe;</text:span></text:p>
      <text:p text:style-name="P3"><text:span text:style-name="T22">3) la prohibición de salir</text:span><text:span text:style-name="T15"> del país</text:span><text:span text:style-name="T22">, un ámbito territorial determinado, de concurrir a determinados lugares </text:span><text:span text:style-name="T15">o a determinadas reuniones, </text:span><text:span text:style-name="T22">de comunicarse </text:span><text:span text:style-name="T15">por cualquier medio </text:span><text:span text:style-name="T22">con ciertas personas</text:span><text:span text:style-name="T15"> o de aproximarse a las mismas dentro del espacio que se determine;</text:span></text:p>
      <text:p text:style-name="P17">4) el abandono del domicilio, cuando se trate de hechos de violencia doméstica y la víctima conviva con el imputado;</text:p>
      <text:p text:style-name="P17">5) la prohibición de tener en su poder armas de fuego o portar armas de cualquier tipo;</text:p>
      <text:p text:style-name="P22">6) la prestación de una caución patrimonial por el propio imputado o por otra persona;</text:p>
      <text:p text:style-name="P17">7) la vigilancia mediante dispositivos electrónicos de rastreo o posicionamiento de su ubicación física. Para disponerla, el Tribunal deberá previamente consultar sobre la disponibilidad del dispositivo;</text:p>
      <text:p text:style-name="P3"><text:span text:style-name="T21">8) la simple promesa jurada de someterse al </text:span><text:span text:style-name="T15">proceso</text:span><text:span text:style-name="T21"> penal, cuando con esta bastara como </text:span><text:span text:style-name="T15">medida cautelar </text:span><text:span text:style-name="T21">o fuere imposible el cumplimiento de otra.</text:span></text:p>
      <text:p text:style-name="P36"><text:span text:style-name="T15">Es presupuesto de validez de las medidas la celebración previa de la audiencia imputativa prevista por los artículos 274 y siguientes.</text:span><text:span text:style-name="T22">”</text:span></text:p>
      <text:p text:style-name="P9"/>
      <text:p text:style-name="P2"><text:soft-page-break/><text:span text:style-name="T27">“</text:span><text:span text:style-name="T6">Artículo 220.- Procedencia de la prisión preventiva.-</text:span><text:span text:style-name="T28"> A pedido de parte podrá imponerse prisión preventiva al detenido, cuando se estimaran reunidas las siguientes condiciones:</text:span></text:p>
      <text:p text:style-name="P14">1) existencia de elementos de convicción suficientes para sostener su probable autoría o participación punible en el hecho investigado;</text:p>
      <text:p text:style-name="P2"><text:span text:style-name="T28">2) la pena privativa de libertad, que razonablemente pudiera corresponder en caso de condena, sea de efectiva ejecución</text:span><text:span text:style-name="T36">.</text:span><text:span text:style-name="T9"> En este sentido y para ser válidas, las decisiones relativas a eventuales condenaciones condicionales deberán proyectarse sobre todos los elementos del artículo 26 del Código Penal.</text:span></text:p>
      <text:p text:style-name="P14">3) las circunstancias del caso autorizaran a presumir el peligro de fuga o de entorpecimiento de la investigación.</text:p>
      <text:p text:style-name="P14"><text:tab/>Presupuesto de validez de la medida es la celebración previa de la audiencia imputativa prevista por los artículos 274 y siguientes.”</text:p>
      <text:p text:style-name="P9"/>
      <text:p text:style-name="P2"><text:span text:style-name="T27">“</text:span><text:span text:style-name="T6">Artículo 221.- Peligrosidad procesal</text:span><text:span text:style-name="T28">.- La existencia de peligro de fuga o de entorpecimiento de la investigación podrá elaborarse a partir del análisis de alguna de las siguientes circunstancias, </text:span><text:span text:style-name="T6">sin perjuicio de la valoración de otras que en el caso resultaren relevantes y fueran debidamente analizadas y fundadas</text:span><text:span text:style-name="T28">:</text:span></text:p>
      <text:p text:style-name="P14"/>
      <text:p text:style-name="P1"><text:span text:style-name="T36">1) la magnitud </text:span><text:span text:style-name="T9">y modo de cumplimiento</text:span><text:span text:style-name="T36"> de la pena en expectativa. </text:span><text:span text:style-name="T9">Se tendrán en cuenta a este respecto las reglas de los artículos 40, 41, 41 bis, 41 ter, 41 quater y 41 quinquies del Código Penal;</text:span></text:p>
      <text:p text:style-name="P23">2) la importancia del daño a resarcir y la actitud que el imputado adoptara voluntariamente frente a él;</text:p>
      <text:p text:style-name="P1"><text:span text:style-name="T36">3) el comportamiento del imputado durante el desarrollo del procedimiento o de otro procedimiento anterior, en la medida en que perturbara o hubiere perturbado el proceso</text:span><text:span text:style-name="T9">.</text:span><text:span text:style-name="T36"> </text:span><text:span text:style-name="T9">Particularmente se tendrá en cuenta si influyó o trató de influir sobre víctimas o testigos, si ocultó información sobre su identidad o proporcionó una falsa;</text:span></text:p>
      <text:p text:style-name="P1"><text:span text:style-name="T36">4) </text:span><text:span text:style-name="T9">la violación de medidas de coerción establecidas en el mismo proceso o en otros anteriores</text:span><text:span text:style-name="T36">;</text:span></text:p>
      <text:p text:style-name="P1"><text:soft-page-break/><text:span text:style-name="T36">5) </text:span><text:span text:style-name="T9">la declaración de rebeldía durante el desarrollo del procedimiento o de otro procedimiento anterior o el haber proporcionado datos falsos o esquivos sobre su identidad o actividades</text:span><text:span text:style-name="T36">;</text:span></text:p>
      <text:p text:style-name="P1"><text:span text:style-name="T36">6) </text:span><text:span text:style-name="T9">la falta de arraigo del imputado, de su familia y de sus negocios o trabajo, como así también toda circunstancia que permita razonablemente expedirse acerca de sus posibilidades de permanecer oculto o abandonar el país</text:span><text:span text:style-name="T36">;</text:span></text:p>
      <text:p text:style-name="P1"><text:span text:style-name="T36">7) la ausencia de residencia fija. </text:span><text:span text:style-name="T9">Ante pedido del Fiscal o del querellante, la residencia denunciada deberá ser debidamente comprobada.</text:span><text:span text:style-name="T36">”</text:span></text:p>
      <text:p text:style-name="P11"/>
      <text:p text:style-name="P1"><text:span text:style-name="T37">“</text:span><text:span text:style-name="T8">Artículo 222.-</text:span><text:span text:style-name="T36"> </text:span><text:span text:style-name="T8">Atenuación de la coerción.-</text:span><text:span text:style-name="T36"> </text:span><text:span text:style-name="T23">El Tribunal, de oficio, </text:span><text:span text:style-name="T17">o luego de escuchar en audiencia a las partes</text:span><text:span text:style-name="T23">, </text:span><text:span text:style-name="T17">morigerará</text:span><text:span text:style-name="T23"> los</text:span><text:span text:style-name="T24"> </text:span><text:span text:style-name="T23">efectos del medio coercitivo en la medida que cumplimente el aseguramiento</text:span><text:span text:style-name="T24"> </text:span><text:span text:style-name="T23">perseguido. Con suficiente fundamento y consentimiento del imputado, podrá imponerle:</text:span></text:p>
      <text:p text:style-name="P2"><text:span text:style-name="T23">1) su prisión domiciliaria con el control o la vigilancia que se especifique, </text:span><text:span text:style-name="T19">en los casos establecidos en el artículo 10 del Código Penal. </text:span></text:p>
      <text:p text:style-name="P20">2) su encarcelamiento con salida diaria laboral y/o salida periódica para afianzar vínculos familiares, bajo la responsabilidad y cuidado de una persona o institución que se comprometa formalmente ante la autoridad y suministre periódicos informes;</text:p>
      <text:p text:style-name="P20">3) su ingreso en una institución educadora o terapéutica, pública o privada, que sirva a la personalización del internado en ella”.</text:p>
      <text:p text:style-name="P24"/>
      <text:p text:style-name="P1"><text:span text:style-name="T37">“</text:span><text:span text:style-name="T8">Artículo 224°.- Audiencia oral.-</text:span><text:span text:style-name="T36"> </text:span><text:span text:style-name="T23">Audiencia oral.- El Tribunal convocará en un plazo que no excederá de </text:span><text:span text:style-name="T16">setenta y dos horas,</text:span><text:span text:style-name="T23"> al Ministerio Público de la Acusación, en su caso al querellante, al imputado y su defensa, a la audiencia a que refiere el artículo anterior. </text:span></text:p>
      <text:p text:style-name="P18">A pedido fundado de parte, el Tribunal podrá posponer sin recurso alguno la celebración de la audiencia oral hasta veinticuatro horas después de convocada.</text:p>
      <text:p text:style-name="P2"><text:span text:style-name="T23">Abierto el acto, se concederá la palabra en primer término al actor penal, </text:span><text:soft-page-break/><text:span text:style-name="T23">quien deberá fundamentar su pretensión cautelar. Seguidamente se oirá al querellante si lo hubiera, al defensor y en caso de contradicción, las partes</text:span><text:span text:style-name="T25"> ofrecerán aquella prueba que estén en condiciones de producir </text:span><text:span text:style-name="T18">sin dilación alguna.</text:span></text:p>
      <text:p text:style-name="P21">Producida la prueba las partes alegarán oralmente sobre su mérito.</text:p>
      <text:p text:style-name="P2"><text:span text:style-name="T25">Finalizada la audiencia el Tribunal hará conocer su decisión en el acto, y dentro de las veinticuatro horas dictará por escrito la resolución fundada</text:span><text:span text:style-name="T28">”</text:span></text:p>
      <text:p text:style-name="P14"/>
      <text:p text:style-name="P2"><text:span text:style-name="T27">“</text:span><text:span text:style-name="T6">Artículo 225°.- Nueva audiencia.- Mediando acuerdo entre las partes sobre la morigeración o revocación de las medidas cautelares impuestas, las mismas presentarán un escrito conjunto al Tribunal, quien controlará la legalidad de la propuesta, emitiendo una nueva resolución al efecto, sin necesidad de citar a las partes a audiencia. Si el Tribunal así lo considera, podrá convocar a audiencia.</text:span></text:p>
      <text:p text:style-name="P9"><text:tab/>En caso de controversia y mediando una solicitud por escrito donde cualquiera de las partes invocaran elementos probatorios sobrevinientes, el Tribunal convocará a una nueva audiencia con la finalidad de analizar la eventual modificación o revocación de la resolución que impusiera o rechazara medidas cautelares.</text:p>
      <text:p text:style-name="P2"><text:span text:style-name="T28"><text:tab/>Cuando se alegara como única motivación del examen, el transcurso </text:span><text:span text:style-name="T28">del tiempo que sobrelleva en prisión el imputado, bajo condición de admisibilidad, deberá mediar un lapso no menor de </text:span><text:span text:style-name="T6">noventa (90) días</text:span><text:span text:style-name="T28"> entre las sucesivas audiencias.</text:span></text:p>
      <text:p text:style-name="P14"><text:tab/>Se observará el trámite previsto en los artículos precedentes, adecuando el orden de las intervenciones en la audiencia al carácter de promotor o contradictor en el incidente que asuman cada una de las partes.”</text:p>
      <text:p text:style-name="P9"/>
      <text:p text:style-name="P2"><text:span text:style-name="T27">“</text:span><text:span text:style-name="T6">Artículo 226°.- Recursos</text:span><text:span text:style-name="T28">.- La resolución que imponga, modifique o rechace medidas coercitivas personales, será apelable, </text:span><text:span text:style-name="T6">sin efecto suspensivo.</text:span><text:span text:style-name="T28">”</text:span></text:p>
      <text:p text:style-name="P29"/>
      <text:p text:style-name="P2"><text:span text:style-name="T27">“</text:span><text:span text:style-name="T6">Artículo 227°.- Cesación de la prisión preventiva</text:span><text:span text:style-name="T28">.- El Tribunal dispondrá, </text:span><text:span text:style-name="T7">de oficio</text:span><text:span text:style-name="T28"> </text:span><text:span text:style-name="T7">o</text:span><text:span text:style-name="T28"> </text:span><text:span text:style-name="T6">luego de oídas las partes en audiencia, </text:span><text:span text:style-name="T28">la cesación de </text:span><text:soft-page-break/><text:span text:style-name="T28">la prisión preventiva cuando:</text:span></text:p>
      <text:p text:style-name="P14">1) por el tiempo de duración de la misma, no guardara proporcionalidad con el encarcelamiento efectivo que razonablemente pudiera corresponder en caso de condena;</text:p>
      <text:p text:style-name="P14">2) su duración excediera de dos años;</text:p>
      <text:p text:style-name="P2"><text:span text:style-name="T28"><text:tab/>En este último caso, antes de que se cumpliera tal plazo el </text:span><text:span text:style-name="T6">Ministerio Público de la Acusación</text:span><text:span text:style-name="T28"> podrá solicitar a la Cámara de Apelación la prórroga del encarcelamiento preventivo. Dicha prórroga será otorgada excepcionalmente por un plazo máximo de un año. Vencido dicho plazo, si no hubiera comenzado la audiencia de debate, la prisión preventiva cesará definitivamente.</text:span></text:p>
      <text:p text:style-name="P14"><text:tab/>Dictada la sentencia condenatoria, si se concedieran recursos contra ella, la prisión preventiva no tendrá término máximo de duración, sin perjuicio de su cese por el inciso primero.”</text:p>
      <text:p text:style-name="P14"/>
      <text:p text:style-name="P2"><text:span text:style-name="T27">“</text:span><text:span text:style-name="T6">Artículo 228°.- Cesación de las medidas cautelares no privativas de la libertad</text:span><text:span text:style-name="T28">.- Las medidas <text:s/></text:span><text:span text:style-name="T6">cautelares no privativas de la libertad impuestas</text:span><text:span text:style-name="T28">, o </text:span><text:span text:style-name="T6">aquellas</text:span><text:span text:style-name="T28"> que </text:span><text:span text:style-name="T6">hubieren atenuado la prisión preventiva</text:span><text:span text:style-name="T28">, cesarán automáticamente y de pleno derecho al cumplirse los plazos y condiciones previstos en el artículo anterior.”</text:span></text:p>
      <text:p text:style-name="P14"/>
      <text:p text:style-name="P2"><text:span text:style-name="T27">“</text:span><text:span text:style-name="T6">Artículo 229°.-</text:span><text:span text:style-name="T28"> Caducidad. </text:span><text:span text:style-name="T6">Efectos.- </text:span><text:span text:style-name="T25">Las libertades provisionales </text:span><text:span text:style-name="T18">que sean otorgadas como consecuencia de las medidas de coerción</text:span><text:span text:style-name="T25"> o las morigeraciones dispuestas respecto de una prisión preventiva, caducarán de pleno derecho cuando el imputado fuera detenido en relación a otro procedimiento penal</text:span><text:span text:style-name="T28">.</text:span></text:p>
      <text:p text:style-name="P2"><text:span text:style-name="T28"><text:tab/>El imputado será puesto a disposición de todos los Tribunales intervinientes y la viabilidad de </text:span><text:span text:style-name="T6">nuevas medidas de coerción o de la prisión preventiva</text:span><text:span text:style-name="T28">, será nuevamente analizada, a instancia de parte, teniendo en cuenta todas las persecuciones penales en trámite.</text:span></text:p>
      <text:p text:style-name="P2"><text:span text:style-name="T6"><text:tab/>En caso de acumulación</text:span><text:span text:style-name="T28"> será competente para entender en este análisis, el Juez de la Investigación Penal Preparatoria del lugar donde tenga su asiento el Tribunal ante quien correspondiera acumular las pretensiones </text:span><text:soft-page-break/><text:span text:style-name="T28">punitivas. Se observará el trámite de la audiencia oral prevista en el artículo 224.</text:span></text:p>
      <text:p text:style-name="P2"><text:span text:style-name="T6"><text:tab/>En caso de incumplimiento injustificado por parte del imputado de las cargas y deberes establecidas como consecuencia de la aplicación de las medidas dispuestas en los artículos 219 o 222, el Fiscal o el querellante podrán solicitar en audiencia convocada al efecto la aplicación de otras medidas cautelares más ajustadas a las circunstancias del caso.</text:span><text:span text:style-name="T28">”</text:span></text:p>
      <text:p text:style-name="P28"/>
      <text:p text:style-name="P2"><text:span text:style-name="T27">“</text:span><text:span text:style-name="T6">Artículo 237°.-</text:span><text:span text:style-name="T28"> Embargo </text:span><text:span text:style-name="T6">e inmovilización de fondos.-</text:span><text:span text:style-name="T28"> El Tribunal dispondrá a pedido de parte, embargo en bienes del imputado en medida suficiente para garantizar la pena pecuniaria y las costas del juicio. </text:span></text:p>
      <text:p text:style-name="P14">También podrá solicitar la medida el querellante, para garantizar la reparación del daño causado por el delito atribuido.</text:p>
      <text:p text:style-name="P2"><text:span text:style-name="T6"><text:tab/>Asimismo, podrá disponer la inmovilización de los fondos depositados en las entidades bancarias, mutuales, cooperativas y en <text:s/>personas jurídicas privadas.</text:span><text:span text:style-name="T28">”</text:span></text:p>
      <text:p text:style-name="P14"/>
      <text:p text:style-name="P2"><text:span text:style-name="T12">“Artículo 251º.- </text:span><text:span text:style-name="T27">Competencia.</text:span><text:span text:style-name="T12">- </text:span><text:span text:style-name="T26">La Investigación Penal Preparatoria corresponderá al </text:span><text:span text:style-name="T20">Ministerio Público de la Acusación</text:span><text:span text:style-name="T26">, según las disposiciones </text:span><text:span text:style-name="T26">de la ley y la reglamentación que se dicte. Podrá sin embargo quedar la misma a cargo del querellante, en los términos de este Código</text:span><text:span text:style-name="T20">”</text:span></text:p>
      <text:p text:style-name="P19"/>
      <text:p text:style-name="P2"><text:span text:style-name="T27">“</text:span><text:span text:style-name="T6">Artículo 259°.- Conocimiento a la defensa.- </text:span><text:span text:style-name="T28">Las actuaciones que documentan la Investigación Penal Preparatoria podrán ser conocidas por el imputado, su defensa y el querellante, después de realizada la audiencia imputativa regulada por el artículo 274. </text:span></text:p>
      <text:p text:style-name="P14"><text:tab/>Sin embargo, podrán imponerse de las mismas quince días después de haber peticionado al Fiscal la realización de dicha audiencia, si por cualquier motivo ésta no se hubiera celebrado.</text:p>
      <text:p text:style-name="P9"><text:tab/>Excepcionalmente, si resultara útil al éxito de la investigación, el Fiscal podrá solicitar fundadamente autorización al Juez para disponer la reserva total o parcial del legajo de investigación por un <text:soft-page-break/>plazo que no podrá exceder de diez (10) días consecutivos. La autorización se resolverá en audiencia unilateral en forma inmediata. </text:p>
      <text:p text:style-name="P2"><text:span text:style-name="T6"><text:tab/>Las actuaciones reservadas no podrán ser presentadas o invocadas para fundar ninguna decisión judicial contra el imputado mientras sean secretas. La defensa deberá imponerse de las mismas en un plazo no inferior a veinticuatro (24) horas previas a la toma de la decision judicial.</text:span><text:span text:style-name="T28">”</text:span></text:p>
      <text:p text:style-name="P9"/>
      <text:p text:style-name="P2"><text:span text:style-name="T27">“</text:span><text:span text:style-name="T6">Artículo 264º.- Forma.-</text:span><text:span text:style-name="T28"> La denuncia podrá hacerse en forma escrita o verbal, personalmente o por mandatario especial. En este último caso, se deberá acompañar el poder respectivo. </text:span></text:p>
      <text:p text:style-name="P2"><text:span text:style-name="T28">La denuncia escrita </text:span><text:span text:style-name="T6">no necesita ser ratificada</text:span><text:span text:style-name="T28">. Cuando fuere verbal se consignará en acta por el funcionario interviniente.” <text:s/></text:span></text:p>
      <text:p text:style-name="P14"/>
      <text:p text:style-name="P2"><text:span text:style-name="T27">“</text:span><text:span text:style-name="T6">Artículo 268º.- <text:s/>Deberes y atribuciones.- La Policía investigará bajo dirección del Ministerio Público de la Acusación. Sin perjuicio de ello, deberá investigar todo delito de acción pública que llegue a su conocimiento en razón de su función, por orden fiscal o por denuncia, debiendo en este último caso comunicar dicho extremo en forma inmediata al Ministerio Público de la Acusación a los fines de re</text:span><text:span text:style-name="T6">cibir directivas. </text:span></text:p>
      <text:p text:style-name="P9"><text:tab/>La Policía tendrá los siguientes deberes y atribuciones: </text:p>
      <text:p text:style-name="P14">1) recibir denuncias; </text:p>
      <text:p text:style-name="P2"><text:span text:style-name="T6">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span><text:span text:style-name="T28"> </text:span></text:p>
      <text:p text:style-name="P2"><text:span text:style-name="T6">3) impedir que los hechos cometidos sean llevados a consecuencias ulteriores e individualizar la evidencia que</text:span><text:span text:style-name="T8"> pueda dar s</text:span><text:span text:style-name="T6">ustento a la acusación; </text:span></text:p>
      <text:p text:style-name="P2"><text:span text:style-name="T6">4) </text:span><text:span text:style-name="T28">realizar los actos que le encomendara el Fiscal; </text:span></text:p>
      <text:p text:style-name="P2"><text:span text:style-name="T6">5) </text:span><text:span text:style-name="T28">aprehender, detener e incomunicar a las personas, en los casos que este </text:span><text:soft-page-break/><text:span text:style-name="T28">Código autoriza, informándolo de inmediato al Fiscal. En todos los casos deberá poner a las mismas a disposición del Juez competente dentro de las veinticuatro horas de efectuada la medida; </text:span></text:p>
      <text:p text:style-name="P2"><text:span text:style-name="T6">6) </text:span><text:span text:style-name="T28">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 </text:span></text:p>
      <text:p text:style-name="P2"><text:span text:style-name="T6">7) </text:span><text:span text:style-name="T28">poner en conocimiento del Fiscal las informaciones y diligencias practicadas, requiriendo su autorización para realizar aquellas medidas probatorias que por su naturaleza sean definitivas e irreproducibles, y que deberán colectarse con control de la defensa, si el imputado estuviera individualizado. Si fuera imposible cumplir con estas exigencias ante el inminente peligro de frustración de la medida, la misma, excepcionalmente se realizará con intervención del </text:span><text:span text:style-name="T6">Juez Comunitario de Pequeñas Causas </text:span><text:span text:style-name="T28">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text:span><text:span text:style-name="T28">ello fuera absolutamente imposible, de cuyas causales deberá dejarse constancia, con dos funcionarios actuantes; </text:span></text:p>
      <text:p text:style-name="P2"><text:span text:style-name="T6">8) </text:span><text:span text:style-name="T28">disponer que antes de practicarse las averiguaciones y exámenes a que debe procederse, no hubiera alteración alguna en todo lo relativo al hecho y estado del lugar en que fue cometido; </text:span></text:p>
      <text:p text:style-name="P2"><text:span text:style-name="T6">9)</text:span><text:span text:style-name="T28"> proceder a todos los exámenes, indagaciones y pesquisas que juzgara indispensables recabando los informes y noticias que pudieran servir de utilidad al Fiscal o a la defensa, documentando las declaraciones sólo cuando se estime necesario;</text:span><text:span text:style-name="T6"> </text:span></text:p>
      <text:p text:style-name="P2"><text:span text:style-name="T6">10) </text:span><text:span text:style-name="T28">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text:span><text:soft-page-break/><text:span text:style-name="T28">que los remitirá intactos al Fiscal competente para que éste requiera autorización al Tribunal;</text:span><text:span text:style-name="T6"> </text:span></text:p>
      <text:p text:style-name="P2"><text:span text:style-name="T6">11) </text:span><text:span text:style-name="T28">impedir, si lo juzgara conveniente, que ninguna persona se aparte del lugar del hecho o sus adyacencias, antes de concluir las diligencias más urgentes de investigación; con comunicación a la fiscalía;</text:span><text:span text:style-name="T6"> </text:span></text:p>
      <text:p text:style-name="P2"><text:span text:style-name="T6">12) </text:span><text:span text:style-name="T28">identificar al imputado;</text:span><text:span text:style-name="T6"> </text:span></text:p>
      <text:p text:style-name="P2"><text:span text:style-name="T6">13) </text:span><text:span text:style-name="T28">informar al imputado inmediatamente de que fuera citado, aprehendido o detenido, que cuenta con los siguientes derechos: </text:span></text:p>
      <text:p text:style-name="P14">a) nombrar abogado para que lo asista y represente; </text:p>
      <text:p text:style-name="P14">b) conferenciar en forma privada y libre con su defensor, antes de prestar declaración o realizar un acto que requiera su presencia; </text:p>
      <text:p text:style-name="P14">c) abstenerse de declarar sin que ello signifique una presunción en su contra, o solicitar ser escuchado por el Fiscal; </text:p>
      <text:p text:style-name="P14">d) solicitar del Fiscal la intimación de los hechos que se le atribuyen, la calificación jurídica penal que provisionalmente merezcan y la prueba que existe en su contra; </text:p>
      <text:p text:style-name="P2"><text:span text:style-name="T28">e) solicitar se practique la prueba que estimara de utilidad. La información</text:span><text:span text:style-name="T6"> </text:span><text:span text:style-name="T28">precedente le será entregada al imputado por escrito, dejando constancia fehaciente de su entrega. Rige lo dispuesto por el artículo 110;</text:span></text:p>
      <text:p text:style-name="P2"><text:span text:style-name="T6">14) </text:span><text:span text:style-name="T28">cumplimentar lo necesario para que el imputado sea revisado por el </text:span><text:span text:style-name="T28">médico, bioquímico o psicólogo, en los casos en que así correspondiera;</text:span></text:p>
      <text:p text:style-name="P2"><text:span text:style-name="T6">15) </text:span><text:span text:style-name="T28">cumplimentar con la información a enviar al Registro Único de Antecedentes Penales.”</text:span></text:p>
      <text:p text:style-name="P14"/>
      <text:p text:style-name="P45"><text:span text:style-name="T34">“</text:span><text:span text:style-name="T29">Artículo 274°.- Audiencia imputativa.-</text:span><text:span text:style-name="T32"> Cuando el Fiscal estime que de los elementos reunidos en la investigación surge la probabilidad de que el imputado sea acusado como autor o partícipe de un delito, procederá a citarlo para concretar una audiencia donde le brindará la información a que alude el artículo siguiente.</text:span></text:p>
      <text:p text:style-name="P37">El querellante tendrá derecho a participar de la audiencia, a ser oído, a realizar preguntas al imputado, dirigirse y peticionar al Tribunal y aportar elementos jurídicos y probatorios.</text:p>
      <text:p text:style-name="P38"><text:span text:style-name="T32">Si el imputado estuviera detenido, esta audiencia deberá realizarse </text:span><text:soft-page-break/><text:span text:style-name="T32">dentro de las </text:span><text:span text:style-name="T29">setenta y dos horas</text:span><text:span text:style-name="T32"> del inicio de la </text:span><text:span text:style-name="T4">privación de libertad</text:span><text:span text:style-name="T5">, prorrogable </text:span><text:span text:style-name="T4">por veinticuatro horas, a solicitud fundada del Fiscal sin recurso alguno, </text:span><text:span text:style-name="T5">ante el juez competente, quien deberá controlar la legalidad de la detención.</text:span></text:p>
      <text:p text:style-name="P38"><text:span text:style-name="T32">Realizada la audiencia, </text:span><text:span text:style-name="T29">el imputado recuperará </text:span><text:span text:style-name="T4">inmediatamente la libertad,</text:span><text:span text:style-name="T5"> salvo que el Fis</text:span><text:span text:style-name="T32">cal </text:span><text:span text:style-name="T4">o en su caso el querellante</text:span><text:span text:style-name="T5"> </text:span><text:span text:style-name="T4">considere procedente la aplicación de prisión preventiva</text:span><text:span text:style-name="T5">, en cuyo ca</text:span><text:span text:style-name="T32">so solicitará en ese acto, la audiencia prevista en el artículo 223 de este Código y continuará la detención hasta su realización.</text:span></text:p>
      <text:p text:style-name="P14"><text:tab/>En oportunidad de esa audiencia y de acuerdo a lo establecido en el artículo 13, el Fiscal, en búsqueda de los objetivos de simplicidad y abreviación propondrá los acuerdos previstos por este Código.”</text:p>
      <text:p text:style-name="P14"/>
      <text:p text:style-name="P2"><text:span text:style-name="T27">“</text:span><text:span text:style-name="T6">Artículo 286.- </text:span><text:span text:style-name="T13">Proposición de diligencias probatorias.-</text:span><text:span text:style-name="T39"> El imputado, su defensor y el querellante podrán proponer diligencias probatorias en el curso de la investigación y ocurrir </text:span><text:span text:style-name="T13">ante el Fiscal Regional respectivo si el Fiscal interviniente no las practicase. El Fiscal Regional </text:span><text:span text:style-name="T39">resolverá lo que corresponda tras </text:span><text:span text:style-name="T14">una </text:span><text:span text:style-name="T39">breve averiguación.”</text:span><text:span text:style-name="T28"> </text:span></text:p>
      <text:p text:style-name="P14"/>
      <text:p text:style-name="P2"><text:span text:style-name="T27">“</text:span><text:span text:style-name="T6">Artículo 288º.- </text:span><text:span text:style-name="T13">Disenso entre el Fiscal y el querellante.-</text:span><text:span text:style-name="T39"> Si hubiera </text:span><text:span text:style-name="T39">disenso sobre los temas señalados en el artículo anterior, las cuestiones controvertidas serán resueltas por el </text:span><text:span text:style-name="T13">Fiscal Regional respectivo</text:span><text:span text:style-name="T39">, sin recurso alguno, después de una entrevista informal donde los discrepantes fundamentarán sus pretensiones. Cuando la disidencia hubiera referido a pruebas faltantes, y el </text:span><text:span text:style-name="T13">Fiscal Regional</text:span><text:span text:style-name="T39"> hubiese aceptado la pretensión del querellante, fijará un plazo no mayor de treinta (30) días para su producción; si no le hiciere lugar, el querellante podrá postular su producción en el debate. Satisfecho el trámite y producida en su caso la prueba, el querellante formulará su acusación en el plazo establecido en el artículo 294 y solicitará las cautelas pertinentes dentro de los primeros cinco (5) días.”</text:span></text:p>
      <text:p text:style-name="P13"/>
      <text:p text:style-name="P2"><text:span text:style-name="T27">“</text:span><text:span text:style-name="T13">Artículo 290°.- Archivo jurisdiccional.-</text:span><text:span text:style-name="T39"> Transcurridos </text:span><text:span text:style-name="T13">diez meses</text:span><text:span text:style-name="T39"> desde la realización de la audiencia del artículo 274, la defensa podrá solicitar </text:span><text:soft-page-break/><text:span text:style-name="T39">al Fiscal el archivo a que refiere el artículo precedente. </text:span></text:p>
      <text:p text:style-name="P2"><text:span text:style-name="T39"><text:tab/>La solicitud se hará por escrito y el Fiscal resolverá en el término de </text:span><text:span text:style-name="T13">quince (15) días.</text:span><text:span text:style-name="T39"> </text:span></text:p>
      <text:p text:style-name="P25"><text:tab/>Denegada la solicitud o transcurrido dicho plazo sin que el Fiscal se expida, la defensa podrá instar ante el Juez de la Investigación Penal Preparatoria el archivo denegado ofreciendo la prueba que fundamente su pretensión.</text:p>
      <text:p text:style-name="P25"><text:tab/>El Tribunal convocará a una audiencia oral y pública donde escuchadas las partes y producida la prueba pertinente, resolverá en el acto el archivo por las causales del artículo anterior o lo denegará. <text:s/></text:p>
      <text:p text:style-name="P25"><text:tab/>La solicitud con el procedimiento previsto en el presente artículo podrá reiterarse cada seis meses.” </text:p>
      <text:p text:style-name="P14"/>
      <text:p text:style-name="P2"><text:span text:style-name="T27">“</text:span><text:span text:style-name="T13">Artículo 291°.-</text:span><text:span text:style-name="T39"> </text:span><text:span text:style-name="T13">Archivo y Desestimación.</text:span><text:span text:style-name="T39"> </text:span><text:span text:style-name="T13">Notificación y disconformidad.- </text:span></text:p>
      <text:p text:style-name="P13"/>
      <text:p text:style-name="P2"><text:span text:style-name="T38">La desestimación y el archivo dispuesto por el Fiscal, serán notificados a la víctima y en su caso al querellante, quienes en un plazo de cinco días podrán manifestar su disconformidad ante el </text:span><text:span text:style-name="T10">Fiscal Regional</text:span><text:span text:style-name="T38">. El </text:span><text:span text:style-name="T10">Fiscal Regional,</text:span><text:span text:style-name="T38"> realizará, cuando corresponda, una sumaria averiguación y convali</text:span><text:span text:style-name="T38">dará o revocará la decisión </text:span><text:span text:style-name="T11">cuestionada</text:span><text:span text:style-name="T38">. En este último caso podrá impartir instrucciones y aun designar nuevo Fiscal como encargado de la investigación. Cuando el Fiscal </text:span><text:span text:style-name="T10">Regional </text:span><text:span text:style-name="T38">convalidara la decisión del inferior, dentro del mismo plazo, se podrá ocurrir ante el </text:span><text:span text:style-name="T10">Fiscal General</text:span><text:span text:style-name="T38">, quien luego de cumplir idéntico procedimiento, resolverá definitivamente. En caso de mantenerse el rechazo de la pretensión de la víctima, ésta podrá iniciar la persecución conforme el procedimiento de querella, cualquiera fuera el delito de que se trate, dentro del plazo de sesenta (60) días hábiles de notificada la resolución del </text:span><text:span text:style-name="T10">Fiscal General. Esta circunstancia se le hará conocer a la víctima al momento de presentar su denuncia.”</text:span></text:p>
      <text:p text:style-name="P12"/>
      <text:p text:style-name="P2"><text:span text:style-name="T27">“</text:span><text:span text:style-name="T13">Artículo 293°.- Reapertura de la Investigación Penal Preparatoria.-</text:span><text:span text:style-name="T39"> No obstante lo dispuesto en el artículo anterior, si se modificara la situación </text:span><text:soft-page-break/><text:span text:style-name="T39">probatoria preexistente, el </text:span><text:span text:style-name="T13">Fiscal </text:span><text:span text:style-name="T39">deberá elevar al </text:span><text:span text:style-name="T13">Fiscal Regional</text:span><text:span text:style-name="T39"> </text:span><text:span text:style-name="T13">respectivo</text:span><text:span text:style-name="T39">, un detalle de los elementos probatorios sobrevinientes a fin de requerir autorización expresa para la reapertura de la investigación. </text:span></text:p>
      <text:p text:style-name="P25"><text:tab/>La ausencia de dicha autorización invalidará lo actuado y hará viable la excepción de archivo. </text:p>
      <text:p text:style-name="P25"><text:tab/>La reapertura de la Investigación Penal Preparatoria no procederá en el supuesto en que el damnificado directo o víctima hubiese deducido querella conforme lo dispuesto en el artículo 291.” </text:p>
      <text:p text:style-name="P14"/>
      <text:p text:style-name="P2"><text:span text:style-name="T27">“</text:span><text:span text:style-name="T13">Artículo 299°.- Ofrecimiento de prueba. Indicación del Tribunal.-</text:span><text:span text:style-name="T39"> </text:span><text:span text:style-name="T13">Las partes deberán ofrecer la prueba para el juicio oral tres días antes de la fecha de la audiencia preliminar.</text:span></text:p>
      <text:p text:style-name="P2"><text:span text:style-name="T13"><text:tab/>A tal efecto,</text:span><text:span text:style-name="T39"> presentarán la lista de testigos, peritos e intérpretes que pretendan sean convocados al debate, con indicación del nombre, profesión y domicilio.</text:span></text:p>
      <text:p text:style-name="P25"><text:tab/>Acompañarán igualmente, los documentos de que piensan servirse o indicarán donde se encuentran. Los medios de pruebas serán ofrecidos con mención de los hechos o circunstancias que se pretendan probar, o de lo contrario no serán admitidos.</text:p>
      <text:p text:style-name="P25"><text:tab/>Deberán las partes indicar si conforme a las disposiciones legales corresponde la intervención de un Tribunal conformado uni o pluripersonalmente, o si, razones absolutamente excepcionales, que se explicitarán, aconsejan la intervención de un Tribunal de juicio pluripersonal.”</text:p>
      <text:p text:style-name="P14"/>
      <text:p text:style-name="P2"><text:span text:style-name="T27">“</text:span><text:span text:style-name="T13">Artículo 303°.- Resolución.-</text:span><text:span text:style-name="T39"> Dentro de los cinco (5) días de finalizado el debate, el Juez, fundadamente y dejándose constancia en acta, resolverá todas las cuestiones planteadas y, en su caso:</text:span></text:p>
      <text:p text:style-name="P25">1) admitirá o rechazará, total o parcialmente la acusación del Fiscal y del querellante si fuera el caso, y ordenará, en su caso, la apertura del juicio;</text:p>
      <text:p text:style-name="P25">2) ordenará la corrección de los vicios formales de la acusación;</text:p>
      <text:p text:style-name="P25">3) resolverá las excepciones planteadas;</text:p>
      <text:p text:style-name="P25">4) sobreseerá, si se presentan los presupuestos necesarios;</text:p>
      <text:p text:style-name="P2"><text:span text:style-name="T39">5) suspenderá el procedimiento </text:span><text:span text:style-name="T13">a prueba </text:span><text:span text:style-name="T39">o aplicará criterios de oportuni</text:span><text:soft-page-break/><text:span text:style-name="T39">dad, resolviendo lo que corresponda;</text:span></text:p>
      <text:p text:style-name="P25">6) ratificará, revocará, sustituirá, morigerará o impondrá medidas cautelares;</text:p>
      <text:p text:style-name="P25">7) ordenará, si corresponde, el anticipo jurisdiccional de prueba solicitado;</text:p>
      <text:p text:style-name="P25">8) aprobará los acuerdos a los que hubieran llegado las partes respecto a la reparación civil y ordenará todo lo necesario para ejecutar lo acordado;</text:p>
      <text:p text:style-name="P25">9) admitirá o rechazará la prueba ofrecida para el juicio;</text:p>
      <text:p text:style-name="P25">10) ordenará la separación o la acumulación de los juicios.</text:p>
      <text:p text:style-name="P2"><text:span text:style-name="T13"><text:tab/>Esta resolución será recurrible por las partes. Si admite el planteo del Fiscal contendrá el auto de apertura del juicio con las especificaciones del artículo siguiente.</text:span><text:span text:style-name="T39">”</text:span></text:p>
      <text:p text:style-name="P14"/>
      <text:p text:style-name="P2"><text:span text:style-name="T27">“</text:span><text:span text:style-name="T13">Artículo 304°.-</text:span><text:span text:style-name="T39"> </text:span><text:span text:style-name="T13">Contenido de la Resolución en cuanto al</text:span><text:span text:style-name="T39"> </text:span><text:span text:style-name="T13">Auto de apertura a juicio.- <text:s/>Cuando </text:span><text:span text:style-name="T39">la Resolución</text:span><text:span text:style-name="T13"> del artículo anterior dispone la apertura del juicio </text:span><text:span text:style-name="T39">deberá contar con las siguientes precisiones:</text:span></text:p>
      <text:p text:style-name="P25">1) si el juicio se llevara a cabo ante un Tribunal conformado uni o pluripersonalmente;</text:p>
      <text:p text:style-name="P25">2) cual es el o los hechos por los cuales se autoriza la apertura del juicio, describiéndolos con precisión, como así también indicándose su calificación jurídica; </text:p>
      <text:p text:style-name="P25">3) la identificación de los acusados y las partes admitidas; </text:p>
      <text:p text:style-name="P25">4) la decisión sobre la admisibilidad o inadmisibilidad de la prueba ofrecida para el debate y, en su caso, las convenciones probatorias a las que hubieren arribado las partes; </text:p>
      <text:p text:style-name="P25">5) la individualización de quienes deben ser citados a la audiencia del juicio oral; </text:p>
      <text:p text:style-name="P25">6) cuando el acusado soporte una medida de coerción, su subsistencia o consideración; </text:p>
      <text:p text:style-name="P25">7) en caso de pluralidad de querellantes, la orden de unificar personería cuando fuere necesario; </text:p>
      <text:p text:style-name="P25">8) la orden de remitir las actuaciones, la documentación y cosas secuestradas a la Oficina de gestión judicial.” </text:p>
      <text:p text:style-name="P14"/>
      <text:p text:style-name="P2"><text:soft-page-break/><text:span text:style-name="T27">“</text:span><text:span text:style-name="T13">Artículo 305°.- Efectos.-</text:span><text:span text:style-name="T39"> El auto de apertura a juicio es irrecurrible, sin perjuicio, en su caso, de la impugnación de la sentencia definitiva, que se dictare en el juicio.</text:span><text:span text:style-name="T13"> </text:span><text:span text:style-name="T39">No obstante la defensa en esta oportunidad podrá hacer uso de las facultades previstas en el artículo 143.”</text:span></text:p>
      <text:p text:style-name="P25"/>
      <text:p text:style-name="P2"><text:span text:style-name="T27">“</text:span><text:span text:style-name="T13">Artículo 306°.- Sobreseimiento.-</text:span><text:span text:style-name="T39"> </text:span><text:span text:style-name="T13">Mediando acuerdo entre las partes sobre el sobreseimiento, las mismas presentarán un escrito conjunto. El Tribunal controlará la legalidad de la petición, emitiendo su pronunciamiento al efecto, sin necesidad de citar a las partes a audiencia. Si el Tribunal así lo considera, podrá convocar a audiencia. </text:span></text:p>
      <text:p text:style-name="P2"><text:span text:style-name="T13"><text:tab/>En caso de controversia, </text:span><text:span text:style-name="T39">a pedido de parte, el sobreseimiento se pronunciará, en los supuestos previstos en el artículo 289 inciso primero. El Juez de la Investigación Penal Preparatoria convocará a una audiencia oral y pública donde escuchadas las partes y producida la prueba pertinente resolverá. Si su dictado implicara la imposición de una medida de seguridad se abstendrá de hacerlo remitiendo la causa al Tribunal de Juicio. </text:span></text:p>
      <text:p text:style-name="P25"><text:tab/>El sobreseimiento cerrará definitiva e irrevocablemente el procedimiento con relación al imputado para quien se dicte. Tendrá valor de cosa juzgada con respecto a la cuestión penal sobre la que se pronuncie, pero no favorecerá a otros posibles copartícipes. </text:p>
      <text:p text:style-name="P25"><text:tab/>Dictado el sobreseimiento el Juez de la Investigación Penal Preparatoria dispondrá la libertad del imputado, si correspondiere. </text:p>
      <text:p text:style-name="P25"><text:tab/>El sobreseimiento procederá en cualquier estado y grado del proceso en los casos previstos en el inciso 1º a) del artículo 289. Cuando por nuevas pruebas producidas durante el juicio, resulte evidente la concurrencia de alguno de los casos contemplados en el inciso 1° b) y c) del artículo 289, el Fiscal fundadamente, podrá solicitar el sobreseimiento del acusado. </text:p>
      <text:p text:style-name="P2"><text:span text:style-name="T39"><text:tab/>Ejecutoriado que fuera se librará la comunicación al Registro Único de Antecedentes Penales.”</text:span><text:span text:style-name="T6"> <text:s text:c="39"/></text:span></text:p>
      <text:p text:style-name="P25"/>
      <text:p text:style-name="P2"><text:span text:style-name="T27">“</text:span><text:span text:style-name="T13">Artículo 307°.- Preparación del juicio.-</text:span><text:span text:style-name="T39"> Con noticia de las partes, dentro de las cuarenta y ocho horas de recibidas las actuaciones, la Oficina de Gestión Judicial, por sorteo o sistema similar que se llevará a cabo según </text:span><text:soft-page-break/><text:span text:style-name="T39">reglamentación a dictar, integrará el Tribunal que intervendrá en el juicio, determinando el o los Jueces permanentes que deben asistir a él. La integración será notificada a las partes y al o los designados a los efectos de las recusaciones o excusaciones a las que hubiere lugar.</text:span></text:p>
      <text:p text:style-name="P2"><text:span text:style-name="T39"><text:tab/>Integrado definitivamente el Tribunal, se procederá a fijar lugar, día y hora de inicio del juicio, que no se realizará antes de diez (10) días </text:span><text:span text:style-name="T13">ni después de los treinta (30) días corridos,</text:span><text:span text:style-name="T39"> </text:span><text:span text:style-name="T13">salvo que existan motivos fundados para posponer la fecha, que no podrá ser incierta. <text:s/>Se</text:span><text:span text:style-name="T39"> </text:span><text:span text:style-name="T13">citará</text:span><text:span text:style-name="T39"> 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 En casos complejos o cuando se lo solicite, la oficina judicial podrá convocar a las partes para resolver cuestiones prácticas que hagan a la organización del debate. Las partes deberán cooperar en la localización y comparecencia de los testigos que hubieren propuestos.”</text:span></text:p>
      <text:p text:style-name="P25"/>
      <text:p text:style-name="P2"><text:span text:style-name="T27">“</text:span><text:span text:style-name="T13">Artículo 339°.- Instancia común.-</text:span><text:span text:style-name="T39"> En cualquier momento de la Investigación Penal Preparatoria, el Fiscal y el defensor del imputado, en forma conjunta, podrán solicitar al Tribunal de la Investigación Preparatoria, la </text:span><text:span text:style-name="T39">apertura del procedimiento abreviado en escrito que para ser válido contendrá: </text:span></text:p>
      <text:p text:style-name="P25">1) los datos personales del Fiscal, del defensor y del imputado; </text:p>
      <text:p text:style-name="P25">2) el hecho por el que se acusa y su calificación legal; </text:p>
      <text:p text:style-name="P2"><text:span text:style-name="T39">3) la pena solicitada por el Fiscal, </text:span><text:span text:style-name="T13">la que deberá ser motivada de conformidad con el artículo 140 del presente código, determinarse en base a las pautas establecidas en los artículos 40 y 41 del Código Penal y acorde a los hechos que se investigan; </text:span></text:p>
      <text:p text:style-name="P2"><text:span text:style-name="T39">4) la conformidad del imputado y su defensa respecto de los requisitos precedentes y del procedimiento escogido, </text:span><text:span text:style-name="T13">así como también la admisión de culpabilidad por el hecho indicado en el inciso 2;</text:span></text:p>
      <text:p text:style-name="P2"><text:span text:style-name="T39">5) en su caso, la firma del querellante o en su defecto, la constancia de que el </text:span><text:span text:style-name="T13">Fiscal</text:span><text:span text:style-name="T39"> lo ha notificado del acuerdo y no ha manifestado en término su </text:span><text:soft-page-break/><text:span text:style-name="T39">disconformidad. En caso de disconformidad será necesaria la firma </text:span><text:span text:style-name="T13">del Fiscal Regional respectivo;</text:span></text:p>
      <text:p text:style-name="P2"><text:span text:style-name="T13">6) cuando el acuerdo versara sobre la aplicación de una pena superior a los seis (6) años de prisión o se hubiese modificado la calificación legal en favor del imputado respecto de la utilizada en la audiencia imputativa se requerirá al menos la firma del Fiscal Regional respectivo. Si la pena excediera los ocho (8) años de prisión requerirá además la firma del Fiscal General.</text:span><text:span text:style-name="T39">”</text:span></text:p>
      <text:p text:style-name="P30"/>
      <text:p text:style-name="P2"><text:span text:style-name="T27">“</text:span><text:span text:style-name="T13">Artículo 340°.- Notificación al querellante.-</text:span><text:span text:style-name="T39"> Producido el acuerdo y antes de la presentación a que alude el artículo precedente, el </text:span><text:span text:style-name="T13">Fiscal</text:span><text:span text:style-name="T39"> notificará y entregará una copia certificada del contenido del mismo al querellante. Este podrá en el término de tres días manifestar fundadamente ante el </text:span><text:span text:style-name="T13">Fiscal</text:span><text:span text:style-name="T39"> su disconformidad con el acuerdo.” </text:span></text:p>
      <text:p text:style-name="P25"><text:tab/></text:p>
      <text:p text:style-name="P2"><text:span text:style-name="T27">“</text:span><text:span text:style-name="T13">Artículo 343°.- Resolución.-</text:span><text:span text:style-name="T39"> </text:span><text:span text:style-name="T13">En un plazo de cinco (5) días</text:span><text:span text:style-name="T39">, el Tribunal dictará sentencia de estricta conformidad con la pena </text:span><text:span text:style-name="T13">y modo de ejecución </text:span><text:span text:style-name="T39">aceptados por las partes, sin perjuicio de definir la calificación legal que corresponda.</text:span></text:p>
      <text:p text:style-name="P2"><text:span text:style-name="T39"><text:tab/>No obstante, si a partir del hecho </text:span><text:span text:style-name="T13">planteado</text:span><text:span text:style-name="T39"> en el acuerdo, estimara </text:span><text:span text:style-name="T39">que el mismo carece de tipicidad penal o resulta manifiesta la concurrencia de cualquier circunstancia legalmente determinante de la exención de pena, de su atenuación, dictará sentencia absolviendo o disminuyendo la pena en los términos en que proceda.”</text:span></text:p>
      <text:p text:style-name="P32"/>
      <text:p text:style-name="P2"><text:span text:style-name="T27">“</text:span><text:span text:style-name="T13">Artículo 379º bis.- Procedimiento por flagrancia. Aplicación.- </text:span><text:span text:style-name="T39">Se podrá aplicar</text:span><text:span text:style-name="T13"> </text:span><text:span text:style-name="T39">el procedimiento establecido </text:span><text:span text:style-name="T14">en el presente título </text:span><text:span text:style-name="T39">en los supuestos de flagrancia descriptos en el artículo 213 de este Código. </text:span><text:span text:style-name="T14">Sin perjuicio de ello, tal procedimiento será de aplicación obligatoria en caso de delitos cometidos en flagrancia y con armas de fuego. </text:span></text:p>
      <text:p text:style-name="P2"><text:span text:style-name="T13">La aprehensión de una persona en flagrancia será comunicada de inmediato al Fiscal, quien decidirá el cese de la aprehensión o dispondrá la detención, si fuere procedente.</text:span><text:span text:style-name="T39">”</text:span></text:p>
      <text:p text:style-name="P30"><text:soft-page-break/></text:p>
      <text:p text:style-name="P2"><text:span text:style-name="T27">“</text:span><text:span text:style-name="T13">Artículo 379º ter.- Audiencia imputativa por hecho en flagrancia.-</text:span><text:span text:style-name="T39"> En los casos previstos en el artículo precedente el Fiscal solicitará que se realice la audiencia imputativa establecida en el artículo 274 dentro de las </text:span><text:span text:style-name="T13">setenta y dos (72) horas</text:span><text:span text:style-name="T39"> del inicio de la </text:span><text:span text:style-name="T13">privación de libertad, </text:span><text:span text:style-name="T39">prorrogable </text:span><text:span text:style-name="T13">a solicitud fundada del Fiscal </text:span><text:span text:style-name="T39">por </text:span><text:span text:style-name="T13">veinticuatro (24) horas</text:span><text:span text:style-name="T39">, y la realización del trámite como Juicio por Flagrancia.”</text:span></text:p>
      <text:p text:style-name="P25"/>
      <text:p text:style-name="P2"><text:span text:style-name="T27">“</text:span><text:span text:style-name="T13">Artículo 381°.- Recursos del</text:span><text:span text:style-name="T39"> </text:span><text:span text:style-name="T13">Ministerio Público de la Acusación</text:span><text:span text:style-name="T39">.- Los representantes del </text:span><text:span text:style-name="T13">Ministerio Público de la Acusación</text:span><text:span text:style-name="T39"> podrán recurrir incluso a favor del imputado, o en virtud de </text:span><text:span text:style-name="T13">instrucciones particulares o generales del Fiscal Regional respectivo o de instrucciones generales del Fiscal General del Ministerio Público de la Acusación</text:span><text:span text:style-name="T39">, no obstante el dictamen contrario que hubieran emitido con anterioridad.”</text:span></text:p>
      <text:p text:style-name="P14"/>
      <text:p text:style-name="P2"><text:span text:style-name="T27">“</text:span><text:span text:style-name="T13">Artículo 387°.- Efecto</text:span><text:span text:style-name="T39"> </text:span><text:span text:style-name="T13">del recurso</text:span><text:span text:style-name="T39">.- La interposición de un recurso suspenderá la ejecución de la decisión, salvo disposición en contrario. </text:span><text:span text:style-name="T13">No tendrá efecto suspensivo cuando se hubiera ordenado la libertad del imputado o en el caso en que el recurso se interponga contra medidas cautelares de coerción personal.</text:span><text:span text:style-name="T39">”</text:span></text:p>
      <text:p text:style-name="P13"/>
      <text:p text:style-name="P2"><text:span text:style-name="T13">ARTICULO 3°.- </text:span><text:span text:style-name="T39">Denomínase al Capítulo III, del Título I (Procedimiento), del Libro III (Investigación Penal Preparatoria) de la Ley N° 12.734 -Código Procesal Penal de la Provincia de Santa Fe- como </text:span><text:span text:style-name="T13">“Dirección de Investigación - Actos de la Policía”.</text:span></text:p>
      <text:p text:style-name="P14"/>
      <text:p text:style-name="P14"/>
      <text:p text:style-name="P2"><text:span text:style-name="T6">ARTÍCULO 4º.-</text:span><text:span text:style-name="T28"> Modifícase el artículo 5 de la Ley Nº 11.529 -Protección contra la violencia familiar-, el que quedará redactado de la siguiente forma:</text:span></text:p>
      <text:p text:style-name="P2"><text:span text:style-name="T27">“</text:span><text:span text:style-name="T13">Artículo 5º.- Medidas Autosatisfactivas.</text:span><text:span text:style-name="T39"> El juez interviniente, al tomar conocimiento de los hechos denunciados, medie o no el informe a que refiere el artículo anterior, podrá adoptar de inmediato alguna de las siguientes </text:span><text:soft-page-break/><text:span text:style-name="T39">medidas, a saber:</text:span></text:p>
      <text:p text:style-name="P14">a) Ordenar la exclusión del agresor de la vivienda donde habita con el grupo familiar, disponiendo -en su caso- la residencia en lugares adecuados a los fines de su control. </text:p>
      <text:p text:style-name="P14">b) Prohibir el acceso del agresor al lugar donde habita la persona agredida y/o desempeña su trabajo y/o en los establecimientos educativos donde concurre la misma o miembros de su grupo familiar. </text:p>
      <text:p text:style-name="P14">c) Disponer el reintegro al domicilio a pedido de quien ha debido salir del mismo, por razones de seguridad personal. </text:p>
      <text:p text:style-name="P14">d) Decretar provisoriamente cuota alimentaria, tenencia y derecho de comunicación con los integrantes del grupo familiar, sin perjuicio de la aplicación de las normas vigentes de similar naturaleza. </text:p>
      <text:p text:style-name="P14">e) Recabar todo tipo de informes que crea pertinente sobre la situación denunciada, y requerir el auxilio y colaboración de las instituciones que atendieron a la víctima de la violencia. </text:p>
      <text:p text:style-name="P14"><text:tab/>El juez tendrá amplias facultades para disponer de las precedentes medidas enunciativas en la forma que estime más conveniente con el fin de proteger a la víctima; hacer cesar la situación de violencia, y evitar la repetición de hechos de agresión o malos tratos. </text:p>
      <text:p text:style-name="P14"><text:tab/>Podrá asimismo, fijar a su arbitrio y conforme a las reglas de la sana critica el tiempo de duración de las medidas que ordene, teniendo en cuenta el peligro que pudiera correr la persona agredida; la gravedad del hecho o situación denunciada; la continuidad de los mismos; y los demás antecedentes que se pongan a su consideración. </text:p>
      <text:p text:style-name="P14"><text:tab/>Posteriormente a la aplicación de las medidas urgentes antes enunciadas, el juez interviniente deberá dar vista al Ministerio Público y oír al presunto autor de la agresión a los fines de resolver el procedimiento definitivo a seguir.</text:p>
      <text:p text:style-name="P25"><text:tab/>El Fiscal también podrá adoptar de inmediato las medidas de los incisos a) y b) del presente artículo por un máximo de setenta y dos (72) horas, debiendo poner en conocimiento de las mismas al juez competente dentro de dicho plazo.”</text:p>
      <text:p text:style-name="P31"/>
      <text:p text:style-name="P4"><text:soft-page-break/><text:span text:style-name="T12">ARTÍCULO 5º.- </text:span><text:span text:style-name="T3">Comuníquese al Poder Ejecutivo.</text:span></text:p>
      <text:p text:style-name="P5"/>
      <text:p text:style-name="P5">SALA DE LA COMISION: <text:s/>14 <text:s/>de diciembre de 2016.-</text:p>
      <text:p text:style-name="P5"/>
      <text:p text:style-name="P6">FIRMANTES: GALASSI, DI POLLINA, HENN, BOSCAROL, AYALA, MASCHERONI, FERNANDEZ (en disidencia parcial) y NICOTRA (en disidencia par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pitch="variable"/>
    <style:font-face style:name="Droid Sans" svg:font-family="'Droid Sans', 'Yu Gothic'" style:font-pitch="variable"/>
    <style:font-face style:name="FreeSans" svg:font-family="FreeSans, Calibri" style:font-pitch="variable"/>
    <style:font-face style:name="Lohit Hindi3" svg:font-family="'Lohit Hindi'" style:font-pitch="variable"/>
    <style:font-face style:name="Lohit Hindi1" svg:font-family="'Lohit Hindi', 'Yu Gothic'" style:font-pitch="variable"/>
    <style:font-face style:name="Noto Sans CJK SC Regular" svg:font-family="'Noto Sans CJK SC Regular'" style:font-pitch="variable"/>
    <style:font-face style:name="Ubuntu" svg:font-family="Ubuntu, 'Yu Gothic'"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1"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1pt" fo:language="es" fo:country="AR" style:letter-kerning="true" style:font-name-asian="Droid Sans" style:font-size-asian="11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1" style:font-size-asian="14pt" style:font-name-complex="Lohit Hindi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bezado1" style:family="paragraph" style:parent-style-name="Standard" style:next-style-name="Text_20_body">
      <style:paragraph-properties fo:margin-top="0.423cm" fo:margin-bottom="0.212cm" fo:keep-with-next="always"/>
      <style:text-properties style:font-name="Ubuntu" fo:font-size="14pt" style:font-name-asian="Droid Sans" style:font-size-asian="14pt" style:font-name-complex="Lohit Hindi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1" style:font-size-asian="14pt" style:font-name-complex="Lohit Hindi" style:font-size-complex="14pt"/>
    </style:style>
    <style:style style:name="Heading_20_1" style:display-name="Heading 1" style:family="paragraph" style:parent-style-name="Encabezad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cabezado3" style:family="paragraph" style:parent-style-name="Standard" style:next-style-name="Text_20_body">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EXPEDIENTE" style:family="paragraph" style:parent-style-name="Standard">
      <style:paragraph-properties fo:text-align="justify" style:justify-single-word="false"/>
    </style:style>
    <style:style style:name="TITEXP" style:family="paragraph" style:parent-style-name="Standard">
      <style:paragraph-properties fo:text-align="center" style:justify-single-word="false"/>
      <style:text-properties fo:text-transform="uppercase" fo:font-size="12pt" style:font-size-asian="12pt"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2" style:display-name="Fuente de párrafo predeter.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DC Soluciones Informáticas</meta:initial-creator>
    <meta:creation-date>2016-12-13T21:13:00</meta:creation-date>
    <dc:date>2016-12-21T09:50:51</dc:date>
    <meta:print-date>2016-12-14T12:02:15</meta:print-date>
    <meta:editing-cycles>5</meta:editing-cycles>
    <meta:editing-duration>P23DT22H30M6S</meta:editing-duration>
    <meta:generator>LibreOffice/3.5$Linux_X86_64 LibreOffice_project/350m1$Build-2</meta:generator>
    <dc:creator>comisiones </dc:creator>
    <meta:document-statistic meta:table-count="0" meta:image-count="1" meta:object-count="0" meta:page-count="32" meta:paragraph-count="265" meta:word-count="9266" meta:character-count="59588" meta:non-whitespace-character-count="50365"/>
  </office:meta>
</office:document-meta>
</file>